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4h_1"/><text:bookmark-start text:name="int_21h_ah_34h"/>Int 21H, AH=34H<text:bookmark-end text:name="__RefHeading___int_21h_ah_34h_1"/><text:bookmark-end text:name="int_21h_ah_3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INTERRUPT V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5h<text:line-break/><text:s text:c="6"/>AL = interrupt number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ES:BX → current interrupt handle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R DOS 5.0+, this function does not use any of the DOS-internal stacks and may thus be called at any tim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org/doku/doku.php?id=en:docs:dos:api:int21:25" text:style-name="Internet_20_link" text:visited-style-name="Visited_20_Internet_20_Link">25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#en:docs:dos:api:int21:35" text:style-name="Local_20_link" text:visited-style-name="Visited_20_Local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42:16</meta:creation-date>
    <dc:creator>Generated</dc:creator>
    <dc:date>2026-04-15T12::42:16</dc:date>
    <dc:language>en-US</dc:language>
    <meta:editing-cycles>1</meta:editing-cycles>
    <meta:editing-duration>PT0S</meta:editing-duration>
    <dc:title>en:docs:dos:api:int21:35</dc:title>
  </office:meta>
</office:document-meta>
</file>