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7:02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7h_al_02h_1"/><text:bookmark-start text:name="int_21h_ah_37h_al_02h"/>Int 21H, AH=37H, AL=02H<text:bookmark-end text:name="__RefHeading___int_21h_ah_37h_al_02h_1"/><text:bookmark-end text:name="int_21h_ah_37h_al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.x and 3.3+ only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availdev flag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7h<text:line-break/><text:s text:c="6"/>AL = 02h get availdev flag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<text:line-break/><text:s text:c="10"/>FFh unsupported subfunction</text:p>
      <text:p text:style-name="Text_20_body"> DL = 00h \DEV\ must precede character device names</text:p>
      <text:p text:style-name="Preformatted_20_Text"><text:s text:c="25"/>= nonzero \DEV\ is optional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all versions of DOS from 2.00 allow \DEV\ to be prepended to device<text:line-break/><text:s text:c="8"/>names without generating an error even if the directory \DEV does<text:line-break/><text:s text:c="8"/>not actually exist (other paths generate an error if they do not<text:line-break/><text:s text:c="8"/>exist); DOS 2.x has an AVAILDEV= option in CONFIG.SYS to make \DEV<text:line-break/><text:s text:c="8"/>mandatory<text:line-break/><text:s text:c="6"/>although MS-DOS 3.3+, DR DOS 3.41+, and Novell DOS 7 accept these<text:line-break/><text:s text:c="8"/>calls, they have no effect, and AL=02h always returns DL=FFh (except<text:line-break/><text:s text:c="8"/>for Novell DOS 7, which leaves AX unchanged for both subfunctions)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 AX=3701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#en:docs:dos:api:int21:37:02" text:style-name="Local_20_link" text:visited-style-name="Visited_20_Local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3::16:14</meta:creation-date>
    <dc:creator>Generated</dc:creator>
    <dc:date>2025-06-16T03::16:14</dc:date>
    <dc:language>en-US</dc:language>
    <meta:editing-cycles>1</meta:editing-cycles>
    <meta:editing-duration>PT0S</meta:editing-duration>
    <dc:title>en:docs:dos:api:int21:37:02</dc:title>
  </office:meta>
</office:document-meta>
</file>