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irectory must be empty (contain only '.' and '..' entries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9h,AH=3Bh,AX=713Ah,AH=E2h/SF=0Bh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0::41:43</meta:creation-date>
    <dc:creator>Generated</dc:creator>
    <dc:date>2025-06-20T10::41:43</dc:date>
    <dc:language>en-US</dc:language>
    <meta:editing-cycles>1</meta:editing-cycles>
    <meta:editing-duration>PT0S</meta:editing-duration>
    <dc:title>en:docs:dos:api:int21:3a</dc:title>
  </office:meta>
</office:document-meta>
</file>