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b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bh_1"/><text:bookmark-start text:name="int_21h_ah_3bh"/>Int 21H, AH=3BH<text:bookmark-end text:name="__RefHeading___int_21h_ah_3bh_1"/><text:bookmark-end text:name="int_21h_ah_3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CHDIR” - SET CURRENT DIRECTO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Bh<text:line-break/><text:s text:c="6"/>DS:DX -&gt; ASCIZ pathname to become current directory (max 64 bytes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destroyed<text:line-break/><text:s text:c="6"/>CF set on error<text:line-break/><text:s text:c="10"/>AX = error code (03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if new directory name includes a drive letter, the default drive is<text:line-break/><text:s text:c="8"/>not changed, only the current directory on that drive<text:line-break/><text:s text:c="6"/>changing the current directory also changes the directory in which<text:line-break/><text:s text:c="8"/>FCB file calls operate<text:line-break/><text:s text:c="6"/>under the FlashTek X-32 DOS extender, the pointer is in DS:EDX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47h,AX=713Bh,INT 2F/AX=1105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#en:docs:dos:api:int21:3b" text:style-name="Local_20_link" text:visited-style-name="Visited_20_Local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00::21:18</meta:creation-date>
    <dc:creator>Generated</dc:creator>
    <dc:date>2025-06-20T00::21:18</dc:date>
    <dc:language>en-US</dc:language>
    <meta:editing-cycles>1</meta:editing-cycles>
    <meta:editing-duration>PT0S</meta:editing-duration>
    <dc:title>en:docs:dos:api:int21:3b</dc:title>
  </office:meta>
</office:document-meta>
</file>