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Eh<text:line-break/><text:s text:c="6"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the file was written to, any pending disk writes are performed, the<text:line-break/><text:s text:c="8"/>time and date stamps are set to the current time, and the directory<text:line-break/><text:s text:c="8"/>entry is updated<text:line-break/><text:s text:c="6"/>recent versions of DOS preserve AH because some versions of Multiplan<text:line-break/><text:s text:c="8"/>had a bug which depended on AH being preserv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0h,AH=3Ch,AH=3Dh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9::47:02</meta:creation-date>
    <dc:creator>Generated</dc:creator>
    <dc:date>2026-07-12T09::47:02</dc:date>
    <dc:language>en-US</dc:language>
    <meta:editing-cycles>1</meta:editing-cycles>
    <meta:editing-duration>PT0S</meta:editing-duration>
    <dc:title>en:docs:dos:api:int21:3e</dc:title>
  </office:meta>
</office:document-meta>
</file>