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ata is read beginning at current file position, and the file position is updated after a successful read</text:p>
      <text:p text:style-name="Text_20_body">the returned AX may be smaller than the request in CX if a partial read occurred</text:p>
      <text:p text:style-name="Text_20_body">if reading from CON, read stops at first CR</text:p>
      <text:p text:style-name="Text_20_body">under the FlashTek X-32 DOS extender, the pointer is in DS:EDX</text:p>
      <text:p text:style-name="Text_20_body">BUG:    Novell NETX.EXE v3.26 and 3.31 do not set CF if the read fails due to a record lock (see AH=5Ch), though it does return AX=0005h; this has been documented by Nove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27" text:style-name="Internet_20_link" text:visited-style-name="Visited_20_Internet_20_Link">27h</text:a>,AH=<text:a xlink:type="simple" xlink:href="https://osfree.org/doku/doku.php?id=en:docs:dos:api:int21:40" text:style-name="Internet_20_link" text:visited-style-name="Visited_20_Internet_20_Link">40h</text:a>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7::56:03</meta:creation-date>
    <dc:creator>Generated</dc:creator>
    <dc:date>2025-06-13T17::56:03</dc:date>
    <dc:language>en-US</dc:language>
    <meta:editing-cycles>1</meta:editing-cycles>
    <meta:editing-duration>PT0S</meta:editing-duration>
    <dc:title>en:docs:dos:api:int21:3f</dc:title>
  </office:meta>
</office:document-meta>
</file>