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0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0h_1"/><text:bookmark-start text:name="int_21h_ah_43h_al_00h"/>Int 21H, AH=43H, AL=00H<text:bookmark-end text:name="__RefHeading___int_21h_ah_43h_al_00h_1"/><text:bookmark-end text:name="int_21h_ah_4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qfilemode" text:style-name="Internet_20_link" text:visited-style-name="Visited_20_Internet_20_Link">DosQFileMod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X = 4300h</text:p>
        </text:list-item>
        <text:list-item>
          <text:p text:style-name="List_20_1_Content_Last"> DS:DX → ASCIZ filenam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CX = file attributes (see #01420)</text:p>
            </text:list-item>
            <text:list-item>
              <text:p text:style-name="List_20_1_Content"> AX = CX (DR DOS 5.0)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1h,02h,03h,05h) (see #01680 at AH=59h)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used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used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rchiv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irector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olume labe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idde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ad-only </text:p>
          </table:table-cell>
        </table:table-row>
      </table:table>
      <text:p text:style-name="Text_20_body">under DR DOS 3.41 and 5.0, attempts to change the subdirectory bit are simply ignored without an error</text:p>
      <text:p text:style-name="Text_20_body">BUG:    Windows for Workgroups returns error code 05h (access denied) instead of error code 02h (file not found) when attempting to get the attributes of a nonexistent file.  This causes open() with O_CREAT and fopen() with the “w” mode to fail in Borland C++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43:01" text:style-name="Internet_20_link" text:visited-style-name="Visited_20_Internet_20_Link">4301h</text:a>,AX=<text:a xlink:type="simple" xlink:href="https://osfree.org/doku/doku.php?id=en:docs:dos:api:int21:71:43" text:style-name="Internet_20_link" text:visited-style-name="Visited_20_Internet_20_Link">7143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#en:docs:dos:api:int21:43:00" text:style-name="Local_20_link" text:visited-style-name="Visited_20_Local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7::17:16</meta:creation-date>
    <dc:creator>Generated</dc:creator>
    <dc:date>2026-07-18T17::17:16</dc:date>
    <dc:language>en-US</dc:language>
    <meta:editing-cycles>1</meta:editing-cycles>
    <meta:editing-duration>PT0S</meta:editing-duration>
    <dc:title>en:docs:dos:api:int21:43:00</dc:title>
  </office:meta>
</office:document-meta>
</file>