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3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3h_1"/><text:bookmark-start text:name="int_21h_ah_44h_al_03h"/>Int 21H, AH=44H, AL=03H<text:bookmark-end text:name="__RefHeading___int_21h_ah_44h_al_03h_1"/><text:bookmark-end text:name="int_21h_ah_44h_al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TO CHARACTER DEVICE CONTROL CHANNEL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3h<text:line-break/>BX = file handle referencing character device<text:line-break/>CX = number of bytes to write<text:line-break/>DS:DX -&gt; data to wri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AX = number of bytes actually written<text:line-break/>CF set on error<text:line-break/><text:s text:c="4"/>AX = error code (01h,05h,06h,0D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format of data is driver-specific<text:line-break/><text:s text:c="2"/>(also see separate entries below for some specific cases)<text:line-break/>if the file handle refers to "4DOSSTAK", the 4DOS (v2.x-3.03)<text:line-break/><text:s text:c="2"/>KEYSTACK.SYS driver will push the specified characters on the<text:line-break/><text:s text:c="2"/>keyboard stack; similarly for "NDOSSTAK", the NDOS KEYSTACK.SYS<text:line-break/><text:s text:c="2"/>driver will push the characters onto the keyboard stack<text:line-break/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X=4400h,AX=4402h“DOS 2+”,AX=4405h“DOS”,INT 2F/AX=122Bh, INT 2F/AX=D44Dh,INT 2F/AX=D44F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#en:docs:dos:api:int21:44:03" text:style-name="Local_20_link" text:visited-style-name="Visited_20_Local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23::35:59</meta:creation-date>
    <dc:creator>Generated</dc:creator>
    <dc:date>2026-07-18T23::35:59</dc:date>
    <dc:language>en-US</dc:language>
    <meta:editing-cycles>1</meta:editing-cycles>
    <meta:editing-duration>PT0S</meta:editing-duration>
    <dc:title>en:docs:dos:api:int21:44:03</dc:title>
  </office:meta>
</office:document-meta>
</file>