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iles may not register as being at EOF if positioned there by AH=42h</text:p>
      <text:p text:style-name="Text_20_body">under DOS 5.0, on a successful return, AH contains either the next character which will be read or 1Ah if at EOF; under a Windows95 DOS box, AH seems to be either unchanged or 00h</text:p>
      <text:p text:style-name="Text_20_body">this function was not supported by Digital Research's DOS Plus</text:p>
      <text:p text:style-name="Text_20_body">the CLOCK$ device under DR DOS 3.41 always indicates 'Ready'; this was 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4:07" text:style-name="Internet_20_link" text:visited-style-name="Visited_20_Internet_20_Link">4407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4::22:36</meta:creation-date>
    <dc:creator>Generated</dc:creator>
    <dc:date>2026-03-28T14::22:36</dc:date>
    <dc:language>en-US</dc:language>
    <meta:editing-cycles>1</meta:editing-cycles>
    <meta:editing-duration>PT0S</meta:editing-duration>
    <dc:title>en:docs:dos:api:int21:44:06</dc:title>
  </office:meta>
</office:document-meta>
</file>