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4.01 seems to ignore the high byte of the number of directory entries in the BPB for diskettes.</text:p>
      <text:p text:style-name="Text_20_body">functions 46h and 66h undocumented in DOS 4.x, documented for DOS 5+</text:p>
      <text:p text:style-name="Text_20_body">the DUBLDISK.SYS v2.6 driver only supports minor codes 60h and 67h</text:p>
      <text:p text:style-name="Text_20_body">DR DOS 3.41-6.0 only support minor codes 40h-42h and 60h-62h; all other minor codes return error code 16h</text:p>
      <text:p text:style-name="Text_20_body">some PCMCIA calls reportedly appear to be dangerous for MS-DOS versions prior to 5.0</text:p>
      <text:p text:style-name="Text_20_body">minor code 60h normally produces no I/O except with AutoMount=1 for 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c" text:style-name="Internet_20_link" text:visited-style-name="Visited_20_Internet_20_Link">440Ch</text:a>,AX=<text:a xlink:type="simple" xlink:href="#en:docs:dos:api:int21:44:0d" text:style-name="Local_20_link" text:visited-style-name="Visited_20_Local_20_Link">440Dh</text:a>/CX=084Ah,AX=<text:a xlink:type="simple" xlink:href="#en:docs:dos:api:int21:44:0d" text:style-name="Local_20_link" text:visited-style-name="Visited_20_Local_20_Link">440Dh</text:a>/CX=0871h,AH=<text:a xlink:type="simple" xlink:href="https://osfree.org/doku/doku.php?id=en:docs:dos:api:int21:69" text:style-name="Internet_20_link" text:visited-style-name="Visited_20_Internet_20_Link">69h</text:a>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9::19:53</meta:creation-date>
    <dc:creator>Generated</dc:creator>
    <dc:date>2026-01-07T19::19:53</dc:date>
    <dc:language>en-US</dc:language>
    <meta:editing-cycles>1</meta:editing-cycles>
    <meta:editing-duration>PT0S</meta:editing-duration>
    <dc:title>en:docs:dos:api:int21:44:0d</dc:title>
  </office:meta>
</office:document-meta>
</file>