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7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7h_1"/><text:bookmark-start text:name="int_21h_ah_47h"/>Int 21H, AH=47H<text:bookmark-end text:name="__RefHeading___int_21h_ah_47h_1"/><text:bookmark-end text:name="int_21h_ah_4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WD” - G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7h<text:line-break/>DL = drive number (00h = default, 01h = A:, etc)<text:line-break/>DS:SI -&gt; 64-byte buffer for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0100h (undocumented)<text:line-break/>CF set on error<text:line-break/><text:s text:c="4"/>AX = error code (0F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turned path does not include a drive or the initial backslash</text:p>
      <text:p text:style-name="Text_20_body">many Microsoft products for Windows rely on AX being 0100h on success</text:p>
      <text:p text:style-name="Text_20_body">under the FlashTek X-32 DOS extender, the buffer pointer is in DS:ESI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19" text:style-name="Internet_20_link" text:visited-style-name="Visited_20_Internet_20_Link">19h</text:a>,AH=<text:a xlink:type="simple" xlink:href="https://osfree.org/doku/doku.php?id=en:docs:dos:api:int21:3b" text:style-name="Internet_20_link" text:visited-style-name="Visited_20_Internet_20_Link">3Bh</text:a>,AH=<text:a xlink:type="simple" xlink:href="https://osfree.org/doku/doku.php?id=en:docs:dos:api:int21:71" text:style-name="Internet_20_link" text:visited-style-name="Visited_20_Internet_20_Link">71h</text:a>,INT 15/AX=DE2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8::55:10</meta:creation-date>
    <dc:creator>Generated</dc:creator>
    <dc:date>2025-06-19T08::55:10</dc:date>
    <dc:language>en-US</dc:language>
    <meta:editing-cycles>1</meta:editing-cycles>
    <meta:editing-duration>PT0S</meta:editing-duration>
    <dc:title>en:docs:dos:api:int21:47</dc:title>
  </office:meta>
</office:document-meta>
</file>