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allochuge" text:style-name="Internet_20_link" text:visited-style-name="Visited_20_Internet_20_Link">DosAllocHuge</text:a>, <text:a xlink:type="simple" xlink:href="https://osfree.org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<text:span text:style-name="Strong_20_Emphasis"><text:a xlink:type="simple" xlink:href="https://osfree.org/doku/doku.php?id=en:docs:dos:int21" text:style-name="Internet_20_link" text:visited-style-name="Visited_20_Internet_20_Link">INT21</text:a>:</text:span><text:a xlink:type="simple" xlink:href="https://osfree.org/doku/doku.php?id=en:docs:dos:int21:49" text:style-name="Internet_20_link" text:visited-style-name="Visited_20_Internet_20_Link">49H</text:a>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09:49</meta:creation-date>
    <dc:creator>Generated</dc:creator>
    <dc:date>2025-06-19T23::09:49</dc:date>
    <dc:language>en-US</dc:language>
    <meta:editing-cycles>1</meta:editing-cycles>
    <meta:editing-duration>PT0S</meta:editing-duration>
    <dc:title>en:docs:dos:api:int21:48</dc:title>
  </office:meta>
</office:document-meta>
</file>