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x destroys all registers, including SS:SP</text:p>
      <text:p text:style-name="Text_20_body">under ROM-based DOS, if no disk path characters (colons or slashes) are included in the program name, the name is searched for in the ROM module headers (see #01595) before searching on disk</text:p>
      <text:p text:style-name="Text_20_body">for functions 00h and 01h, the calling process must ensure that there is enough unallocated memory available; if necessary, by releasing memory with AH=49h or AH=4Ah</text:p>
      <text:p text:style-name="Text_20_body">for function 01h, the AX value to be passed to the child program is put on top of the child's stack</text:p>
      <text:p text:style-name="Text_20_body">for function 03h, DOS assumes that the overlay is being loaded into memory allocated by the caller</text:p>
      <text:p text:style-name="Text_20_body">function 01h was undocumented prior to the release of DOS 5.0</text:p>
      <text:p text:style-name="Text_20_body">some versions (such as DR DOS 6.0) check the parameters and parameter block and return an error if an invalid value (such as an offset of FFFFh) is found</text:p>
      <text:p text:style-name="Text_20_body">background programs under European MS-DOS 4.0 must use the new executable format</text:p>
      <text:p text:style-name="Text_20_body">this function ignores the filename extension, instead checking the first two bytes of the file to determine whether there is a valid .EXE header (see #01594); if not, the file is assumed to be in .COM format.  If present, the file may be in any of several formats which are extensions of the original .EXE format (see #01593)</text:p>
      <text:p text:style-name="Text_20_body">.COM-format executables begin running with the following register  values:</text:p>
      <text:p text:style-name="Preformatted_20_Text"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/text:p>
      <text:p text:style-name="Text_20_body">old-format executables begin running with the following register values:</text:p>
      <text:p text:style-name="Preformatted_20_Text"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/text:p>
      <text:p text:style-name="Text_20_body">new executables begin running with the following register values</text:p>
      <text:p text:style-name="Preformatted_20_Text"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/text:p>
      <text:p text:style-name="Text_20_body">the command tail corresponds to an old executable's PSP:0081h and following, except that the 0Dh is turned into a NUL (00h); new format executables have no PSP</text:p>
      <text:p text:style-name="Text_20_body">under the FlashTek X-32 DOS extender, only function 00h is supported and the pointers are passed in DS:EDX and ES:EBX</text:p>
      <text:p text:style-name="Text_20_body">DR DOS 6 always loads .EXE-format programs with no fixups and .COM-format programs starting with 9Ch 55h (PUSHF/PUSH BP) above the 64K mark to avoid the EXEPACK bug, by extending the memory block containing the program's environment; this code is disabled if the name of the parent program as stored in the MCB is 'WIN'.</text:p>
      <text:p text:style-name="Text_20_body">DR DOS 3.41 and 5.0 check for a valid filename before testing the subfunction number, so the otherwise invalid subfunction 02h will only return error code 01h if the given filename actually exists; otherwise, errors 02h, 03h, or 05h are returned</text:p>
      <text:p text:style-name="Text_20_body">BUGS: DOS 2.00 assumes that DS points at the current program's PSP</text:p>
      <text:p text:style-name="Text_20_body">Load Overlay (subfunction 03h) loads up to 512 bytes too many if the file contains additional data after the actual overlay</text:p>
      <text:p text:style-name="Text_20_body">Load but Do Not Execute (subfunction 01h) is reported to corrupt the top word of the caller's stack if the loaded module terminates with 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s://osfree.org/doku/doku.php?id=en:docs:dos:api:int21:4b:05" text:style-name="Internet_20_link" text:visited-style-name="Visited_20_Internet_20_Link">4B05h</text:a>,AH=<text:a xlink:type="simple" xlink:href="https://osfree.org/doku/doku.php?id=en:docs:dos:api:int21:4c" text:style-name="Internet_20_link" text:visited-style-name="Visited_20_Internet_20_Link">4Ch</text:a>,AH=<text:a xlink:type="simple" xlink:href="https://osfree.org/doku/doku.php?id=en:docs:dos:api:int21:4d" text:style-name="Internet_20_link" text:visited-style-name="Visited_20_Internet_20_Link">4Dh</text:a>,AH=<text:a xlink:type="simple" xlink:href="https://osfree.org/doku/doku.php?id=en:docs:dos:api:int21:64" text:style-name="Internet_20_link" text:visited-style-name="Visited_20_Internet_20_Link">64h</text:a>/BX=0025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45:48</meta:creation-date>
    <dc:creator>Generated</dc:creator>
    <dc:date>2025-06-14T00::45:48</dc:date>
    <dc:language>en-US</dc:language>
    <meta:editing-cycles>1</meta:editing-cycles>
    <meta:editing-duration>PT0S</meta:editing-duration>
    <dc:title>en:docs:dos:api:int21:4b</dc:title>
  </office:meta>
</office:document-meta>
</file>