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b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bh_1"/><text:bookmark-start text:name="int_21h_ah_4bh"/>Int 21H, AH=4BH<text:bookmark-end text:name="__RefHeading___int_21h_ah_4bh_1"/><text:bookmark-end text:name="int_21h_ah_4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EC” - LOAD AND/OR EXECUTE PROGRA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Bh<text:line-break/>AL = type of load<text:line-break/><text:s text:c="4"/>00h load and execute<text:line-break/><text:s text:c="4"/>01h load but do not execute<text:line-break/><text:s text:c="4"/>03h load overlay (see #01591)<text:line-break/><text:s text:c="4"/>04h load and execute in background (European MS-DOS 4.0 only)<text:line-break/><text:tab/>"Exec &amp; Go" (see also AH=80h)<text:line-break/>DS:DX -&gt; ASCIZ program name (must include extension)<text:line-break/>ES:BX -&gt; parameter block (see #01590,#01591,#01592)<text:line-break/>CX = mode (subfunction 04h only)<text:line-break/><text:tab/>0000h child placed in zombie mode after termination<text:line-break/><text:tab/>0001h child's return code discarded on termina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BX,DX destroyed<text:line-break/><text:s text:c="4"/>if subfunction 01h, process ID set to new program's PSP; get with<text:line-break/><text:tab/>INT 21/AH=62h<text:line-break/>CF set on error<text:line-break/><text:s text:c="4"/>AX = error code (01h,02h,05h,08h,0Ah,0B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2.x destroys all registers, including SS:SP<text:line-break/>under ROM-based DOS, if no disk path characters (colons or slashes)<text:line-break/><text:s text:c="2"/>are included in the program name, the name is searched for in the<text:line-break/><text:s text:c="2"/>ROM module headers (see #01595) before searching on disk<text:line-break/>for functions 00h and 01h, the calling process must ensure that there<text:line-break/><text:s text:c="2"/>is enough unallocated memory available; if necessary, by releasing<text:line-break/><text:s text:c="2"/>memory with AH=49h or AH=4Ah<text:line-break/>for function 01h, the AX value to be passed to the child program is put<text:line-break/><text:s text:c="2"/>on top of the child's stack<text:line-break/>for function 03h, DOS assumes that the overlay is being loaded into<text:line-break/><text:s text:c="2"/>memory allocated by the caller<text:line-break/>function 01h was undocumented prior to the release of DOS 5.0<text:line-break/>some versions (such as DR DOS 6.0) check the parameters and parameter<text:line-break/><text:s text:c="2"/>block and return an error if an invalid value (such as an offset of<text:line-break/><text:s text:c="2"/>FFFFh) is found<text:line-break/>background programs under European MS-DOS 4.0 must use the new<text:line-break/><text:s text:c="2"/>executable format<text:line-break/>this function ignores the filename extension, instead checking the<text:line-break/><text:s text:c="2"/>first two bytes of the file to determine whether there is a valid<text:line-break/><text:s text:c="2"/>.EXE header (see #01594); if not, the file is assumed to be in .COM<text:line-break/><text:s text:c="2"/>format.<text:s text:c="2"/>If present, the file may be in any of several formats which<text:line-break/><text:s text:c="2"/>are extensions of the original .EXE format (see #01593)<text:line-break/>.COM-format executables begin running with the following register<text:line-break/><text:s text:c="2"/>values:<text:line-break/><text:tab/>AL = 00h if first FCB has valid drive letter, FFh if not<text:line-break/><text:tab/>AH = 00h if second FCB has valid drive letter, FFh if not<text:line-break/><text:tab/>CS,DS,ES,SS = PSP segment<text:line-break/><text:tab/>SP = offset of last word available in first 64K segment<text:line-break/><text:tab/>(note: AX is always 0000h under DESQview)<text:line-break/>old-format executables begin running with the following register<text:line-break/><text:s text:c="2"/>values:<text:line-break/><text:tab/>AL = 00h if first FCB has valid drive letter, FFh if not<text:line-break/><text:tab/>AH = 00h if second FCB has valid drive letter, FFh if not<text:line-break/><text:tab/>DS,ES = PSP segment<text:line-break/><text:tab/>SS:SP as defined in .EXE header<text:line-break/><text:tab/>(note: AX is always 0000h under DESQview)<text:line-break/>new executables begin running with the following register values<text:line-break/><text:tab/>AX = environment segment<text:line-break/><text:tab/>BX = offset of command tail in environment segment<text:line-break/><text:tab/>CX = size of automatic data segment (0000h = 64K)<text:line-break/><text:tab/>ES,BP = 0000h<text:line-break/><text:tab/>DS = automatic data segment<text:line-break/><text:tab/>SS:SP = initial stack<text:line-break/><text:s text:c="2"/>the command tail corresponds to an old executable's PSP:0081h and<text:line-break/><text:s text:c="2"/>following, except that the 0Dh is turned into a NUL (00h); new<text:line-break/><text:s text:c="2"/>format executables have no PSP<text:line-break/>under the FlashTek X-32 DOS extender, only function 00h is supported<text:line-break/><text:s text:c="2"/>and the pointers are passed in DS:EDX and ES:EBX<text:line-break/>DR DOS 6 always loads .EXE-format programs with no fixups and<text:line-break/><text:s text:c="2"/>.COM-format programs starting with 9Ch 55h (PUSHF/PUSH BP) above the<text:line-break/><text:s text:c="2"/>64K mark to avoid the EXEPACK bug, by extending the memory block<text:line-break/><text:s text:c="2"/>containing the program's environment; this code is disabled if the<text:line-break/><text:s text:c="2"/>name of the parent program as stored in the MCB is 'WIN'.<text:line-break/>DR DOS 3.41 and 5.0 check for a valid filename before testing the<text:line-break/><text:s text:c="2"/>subfunction number, so the otherwise invalid subfunction 02h will<text:line-break/><text:s text:c="2"/>only return error code 01h if the given filename actually exists;<text:line-break/><text:s text:c="2"/>otherwise, errors 02h, 03h, or 05h are returned<text:line-break/>BUGS:<text:tab/>DOS 2.00 assumes that DS points at the current program's PSP<text:line-break/>Load Overlay (subfunction 03h) loads up to 512 bytes too many if the<text:line-break/><text:s text:c="2"/>file contains additional data after the actual overlay<text:line-break/>Load but Do Not Execute (subfunction 01h) is reported to corrupt the<text:line-break/><text:s text:c="2"/>top word of the caller's stack if the loaded module terminates with<text:line-break/><text:s text:c="2"/>INT 21/AH=4Ch in some versions of MS-DOS, including v5.00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X=4B05h,AH=4Ch,AH=4Dh,AH=64h/BX=0025h,AH=8Ah,INT 2E,INT 60/DI=06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#en:docs:dos:api:int21:4b" text:style-name="Local_20_link" text:visited-style-name="Visited_20_Local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19::29:44</meta:creation-date>
    <dc:creator>Generated</dc:creator>
    <dc:date>2026-07-11T19::29:44</dc:date>
    <dc:language>en-US</dc:language>
    <meta:editing-cycles>1</meta:editing-cycles>
    <meta:editing-duration>PT0S</meta:editing-duration>
    <dc:title>en:docs:dos:api:int21:4b</dc:title>
  </office:meta>
</office:document-meta>
</file>