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d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dh_1"/><text:bookmark-start text:name="int_21h_ah_4dh"/>Int 21H, AH=4DH<text:bookmark-end text:name="__RefHeading___int_21h_ah_4dh_1"/><text:bookmark-end text:name="int_21h_ah_4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RETURN CODE (ERRORLEVEL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D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AH = termination type<text:line-break/><text:s text:c="4"/>00h normal (INT 20,INT 21/AH=00h, or INT 21/AH=4Ch)<text:line-break/><text:s text:c="4"/>01h control-C abort<text:line-break/><text:s text:c="4"/>02h critical error abort<text:line-break/><text:s text:c="4"/>03h terminate and stay resident (INT 21/AH=31h or INT 27)<text:line-break/>AL = return code<text:line-break/>CF clear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the word in which DOS stores the return code is cleared after being<text:line-break/><text:s text:c="2"/>read by this function, so the return code can only be retrieved once<text:line-break/>COMMAND.COM stores the return code of the last external command it<text:line-break/><text:s text:c="2"/>executed as ERRORLEVEL<text:line-break/>this call should not be used if the child was started with AX=4B04h;<text:line-break/><text:s text:c="2"/>use AH=8Ah instead<text:line-break/>the following sequence will close a Virtual DOS Machine under OS/2 2.0<text:line-break/><text:s text:c="2"/>through OS/2 Merlin (but may change in the future):<text:line-break/><text:s text:c="4"/>MOV<text:tab/>AH,4Dh<text:line-break/><text:s text:c="4"/>INT<text:tab/>21h<text:line-break/><text:s text:c="4"/>HLT<text:line-break/><text:s text:c="4"/>DB<text:tab/>02h,0FDh<text:line-break/><text:s text:c="2"/>This sequence is the only way to close a specific VDM which was<text:line-break/><text:s text:c="2"/>booted from floppy or a disk image.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4Bh,AH=4Ch,AH=8A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#en:docs:dos:api:int21:4d" text:style-name="Local_20_link" text:visited-style-name="Visited_20_Local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03::16:17</meta:creation-date>
    <dc:creator>Generated</dc:creator>
    <dc:date>2025-06-20T03::16:17</dc:date>
    <dc:language>en-US</dc:language>
    <meta:editing-cycles>1</meta:editing-cycles>
    <meta:editing-duration>PT0S</meta:editing-duration>
    <dc:title>en:docs:dos:api:int21:4d</dc:title>
  </office:meta>
</office:document-meta>
</file>