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word in which DOS stores the return code is cleared after being<text:line-break/><text:s text:c="2"/>read by this function, so the return code can only be retrieved once<text:line-break/>COMMAND.COM stores the return code of the last external command it<text:line-break/><text:s text:c="2"/>executed as ERRORLEVEL<text:line-break/>this call should not be used if the child was started with AX=4B04h;<text:line-break/><text:s text:c="2"/>use AH=8Ah instead<text:line-break/>the following sequence will close a Virtual DOS Machine under OS/2 2.0<text:line-break/><text:s text:c="2"/>through OS/2 Merlin (but may change in the future):<text:line-break/><text:s text:c="4"/>MOV<text:tab/>AH,4Dh<text:line-break/><text:s text:c="4"/>INT<text:tab/>21h<text:line-break/><text:s text:c="4"/>HLT<text:line-break/><text:s text:c="4"/>DB<text:tab/>02h,0FDh<text:line-break/><text:s text:c="2"/>This sequence is the only way to close a specific VDM which was<text:line-break/><text:s text:c="2"/>booted from floppy or a disk image.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Bh,AH=4Ch,AH=8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1::41:27</meta:creation-date>
    <dc:creator>Generated</dc:creator>
    <dc:date>2026-07-12T01::41:27</dc:date>
    <dc:language>en-US</dc:language>
    <meta:editing-cycles>1</meta:editing-cycles>
    <meta:editing-duration>PT0S</meta:editing-duration>
    <dc:title>en:docs:dos:api:int21:4d</dc:title>
  </office:meta>
</office:document-meta>
</file>