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3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3h_1"/><text:bookmark-start text:name="int_21h_ah_53h"/>Int 21H, AH=53H<text:bookmark-end text:name="__RefHeading___int_21h_ah_53h_1"/><text:bookmark-end text:name="int_21h_ah_5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TRANSLATE BIOS PARAMETER BLOCK TO DRIVE PARAM BLOCK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3h<text:line-break/>DS:SI -&gt; BIOS Parameter Block (see #01663)<text:line-break/>ES:BP -&gt; buffer for Drive Parameter Block (see #01395 at AH=32h)<text:line-break/><text:s text:c="4"/>DBP drive byte must be set to valid drive (Windows95-OSR2)<text:line-break/>---Windows95---<text:line-break/>CX = signature 4558h ('EX') for FAT32 extended BPB/DPB (see #01664)<text:line-break/>DX = signature 4152h ('AR') for FAT32 extended BPB/DPB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ES:BP buffer fill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for DOS 3.0+, the cluster at which to start searching is set to 0000h<text:line-break/><text:s text:c="2"/>and the number of free clusters is set to FFFFh (unknown)<text:line-break/>if the number of sectors per cluster is set to zero, MS-DOS will hang<text:line-break/><text:s text:c="2"/>at startup because it computes the internally-used shift count by<text:line-break/><text:s text:c="2"/>shifting this value right until the carry flag is set; since this<text:line-break/><text:s text:c="2"/>will never happen when the field is zero, MS-DOS hangs<text:line-break/>not supported by Windows NT 3.1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#en:docs:dos:api:int21:53" text:style-name="Local_20_link" text:visited-style-name="Visited_20_Local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4T02::30:58</meta:creation-date>
    <dc:creator>Generated</dc:creator>
    <dc:date>2026-07-14T02::30:58</dc:date>
    <dc:language>en-US</dc:language>
    <meta:editing-cycles>1</meta:editing-cycles>
    <meta:editing-duration>PT0S</meta:editing-duration>
    <dc:title>en:docs:dos:api:int21:53</dc:title>
  </office:meta>
</office:document-meta>
</file>