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4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4h_1"/><text:bookmark-start text:name="int_21h_ah_54h"/>Int 21H, AH=54H<text:bookmark-end text:name="__RefHeading___int_21h_ah_54h_1"/><text:bookmark-end text:name="int_21h_ah_5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= verify flag<text:line-break/><text:s text:c="4"/>00h off<text:line-break/><text:s text:c="4"/>01h on (all disk writes verified after writing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2E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#en:docs:dos:api:int21:54" text:style-name="Local_20_link" text:visited-style-name="Visited_20_Local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5::06:42</meta:creation-date>
    <dc:creator>Generated</dc:creator>
    <dc:date>2026-07-14T05::06:42</dc:date>
    <dc:language>en-US</dc:language>
    <meta:editing-cycles>1</meta:editing-cycles>
    <meta:editing-duration>PT0S</meta:editing-duration>
    <dc:title>en:docs:dos:api:int21:54</dc:title>
  </office:meta>
</office:document-meta>
</file>