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7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7h_1"/><text:bookmark-start text:name="int_21h_ah_5dh_al_07h"/>Int 21H, AH=5DH, AL=07H<text:bookmark-end text:name="__RefHeading___int_21h_ah_5dh_al_07h_1"/><text:bookmark-end text:name="int_21h_ah_5d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5D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mode</text:p>
      <text:p text:style-name="Preformatted_20_Text"><text:s text:c="4"/>00h redirected output is combined<text:line-break/><text:s text:c="4"/>01h redirected output in separate print job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MS-DOS and DR DOS 3.41/5.0 simply push AX on the stack and call<text:line-break/><text:s text:c="2"/>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D08h,AX=5D09h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#en:docs:dos:api:int21:5d:07" text:style-name="Local_20_link" text:visited-style-name="Visited_20_Local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4::50:08</meta:creation-date>
    <dc:creator>Generated</dc:creator>
    <dc:date>2025-06-22T04::50:08</dc:date>
    <dc:language>en-US</dc:language>
    <meta:editing-cycles>1</meta:editing-cycles>
    <meta:editing-duration>PT0S</meta:editing-duration>
    <dc:title>en:docs:dos:api:int21:5d:07</dc:title>
  </office:meta>
</office:document-meta>
</file>