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1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1h_1"/><text:bookmark-start text:name="int_21h_ah_5eh_al_01h"/>Int 21H, AH=5EH, AL=01H<text:bookmark-end text:name="__RefHeading___int_21h_ah_5eh_al_01h_1"/><text:bookmark-end text:name="int_21h_ah_5e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MACHINE NA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5E01h<text:line-break/>CH = 00h undefine name (make it invalid)<text:line-break/><text:s text:c="3"/>&lt;&gt; 0<text:tab/> define name<text:line-break/>CL = name number<text:line-break/>DS:DX -&gt; 15-character blank-padded ASCIZ 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thing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osfree.org/doku/doku.php?id=en:docs:dos:api:int21:5e:00" text:style-name="Internet_20_link" text:visited-style-name="Visited_20_Internet_20_Link">5E00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#en:docs:dos:api:int21:5e:01" text:style-name="Local_20_link" text:visited-style-name="Visited_20_Local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6::53:47</meta:creation-date>
    <dc:creator>Generated</dc:creator>
    <dc:date>2026-06-10T06::53:47</dc:date>
    <dc:language>en-US</dc:language>
    <meta:editing-cycles>1</meta:editing-cycles>
    <meta:editing-duration>PT0S</meta:editing-duration>
    <dc:title>en:docs:dos:api:int21:5e:01</dc:title>
  </office:meta>
</office:document-meta>
</file>