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e:02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eh_al_02h_1"/><text:bookmark-start text:name="int_21h_ah_5eh_al_02h"/>Int 21H, AH=5EH, AL=02H<text:bookmark-end text:name="__RefHeading___int_21h_ah_5eh_al_02h_1"/><text:bookmark-end text:name="int_21h_ah_5eh_al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NETWORK PRINTER SETUP STRING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5E02h<text:line-break/>BX = redirection list index (see AX=5F02h)<text:line-break/>CX = length of setup string<text:line-break/>DS:SI -&gt; setup string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clear if successful<text:line-break/>CF set on error<text:line-break/><text:s text:c="4"/>AX = error code (01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s://osfree.org/doku/doku.php?id=en:docs:dos:api:int21:5e:03" text:style-name="Internet_20_link" text:visited-style-name="Visited_20_Internet_20_Link">5E03h</text:a>,INT 2F/AX=111F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#en:docs:dos:api:int21:5e:02" text:style-name="Local_20_link" text:visited-style-name="Visited_20_Local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text:a xlink:type="simple" xlink:href="https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3T13::41:10</meta:creation-date>
    <dc:creator>Generated</dc:creator>
    <dc:date>2026-06-23T13::41:10</dc:date>
    <dc:language>en-US</dc:language>
    <meta:editing-cycles>1</meta:editing-cycles>
    <meta:editing-duration>PT0S</meta:editing-duration>
    <dc:title>en:docs:dos:api:int21:5e:02</dc:title>
  </office:meta>
</office:document-meta>
</file>