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4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4h_1"/><text:bookmark-start text:name="int_21h_ah_5eh_al_04h"/>Int 21H, AH=5EH, AL=04H<text:bookmark-end text:name="__RefHeading___int_21h_ah_5eh_al_04h_1"/><text:bookmark-end text:name="int_21h_ah_5e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4h<text:line-break/>BX = redirection list index (see AX=5F02h)<text:line-break/>DX = mode<text:line-break/><text:s text:c="4"/>bit 0: set if binary, clear if text (tabs expanded to blank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Fh with 5E04h on stack</text:p>
      <text:p text:style-name="Text_20_body"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5e:05" text:style-name="Internet_20_link" text:visited-style-name="Visited_20_Internet_20_Link">5E05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#en:docs:dos:api:int21:5e:04" text:style-name="Local_20_link" text:visited-style-name="Visited_20_Local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41:32</meta:creation-date>
    <dc:creator>Generated</dc:creator>
    <dc:date>2025-06-15T05::41:32</dc:date>
    <dc:language>en-US</dc:language>
    <meta:editing-cycles>1</meta:editing-cycles>
    <meta:editing-duration>PT0S</meta:editing-duration>
    <dc:title>en:docs:dos:api:int21:5e:04</dc:title>
  </office:meta>
</office:document-meta>
</file>