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1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1h_1"/><text:bookmark-start text:name="int_21h_ah_5fh_al_01h"/>Int 21H, AH=5FH, AL=01H<text:bookmark-end text:name="__RefHeading___int_21h_ah_5fh_al_01h_1"/><text:bookmark-end text:name="int_21h_ah_5f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1h<text:line-break/><text:s text:c="2"/>BL = redirection type<text:line-break/><text:s text:c="6"/>03h printer<text:line-break/><text:s text:c="6"/>04h disk drive<text:line-break/><text:s text:c="2"/>BH = redirection state<text:line-break/><text:s text:c="6"/>00h off<text:line-break/><text:s text:c="6"/>01h 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When redirection is off, the local device (if any) rather than the remote device is used. 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0h - INT 2F/AX=111Eh - INT 60/AX=00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#en:docs:dos:api:int21:5f:01" text:style-name="Local_20_link" text:visited-style-name="Visited_20_Local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3::28:23</meta:creation-date>
    <dc:creator>Generated</dc:creator>
    <dc:date>2025-06-20T13::28:23</dc:date>
    <dc:language>en-US</dc:language>
    <meta:editing-cycles>1</meta:editing-cycles>
    <meta:editing-duration>PT0S</meta:editing-duration>
    <dc:title>en:docs:dos:api:int21:5f:01</dc:title>
  </office:meta>
</office:document-meta>
</file>