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see_also_9"/><text:bookmark-start text:name="see_also"/>See also<text:bookmark-end text:name="__RefHeading___see_also_9"/><text:bookmark-end text:name="see_also"/></text:h>
      <text:p text:style-name="Text_20_body">INT 2F/AX=111E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9::48:57</meta:creation-date>
    <dc:creator>Generated</dc:creator>
    <dc:date>2026-07-10T19::48:57</dc:date>
    <dc:language>en-US</dc:language>
    <meta:editing-cycles>1</meta:editing-cycles>
    <meta:editing-duration>PT0S</meta:editing-duration>
    <dc:title>en:docs:dos:api:int21:5f:05</dc:title>
  </office:meta>
</office:document-meta>
</file>