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nd"/><text:bookmark-start text:name="__RefHeading___end_1"/><text:bookmark-start text:name="end"/>END<text:bookmark-end text:name="__RefHeading___end_1"/><text:bookmark-end text:name="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erminates program execution. If the BASIC program was executed from the operating
system level, then control returns to the operating system, otherwise control returns
to the BASIC pro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25:41</meta:creation-date>
    <dc:creator>Generated</dc:creator>
    <dc:date>2025-06-15T22::25:41</dc:date>
    <dc:language>en-US</dc:language>
    <meta:editing-cycles>1</meta:editing-cycles>
    <meta:editing-duration>PT0S</meta:editing-duration>
    <dc:title>en:docs:dos:cmd:basic:end</dc:title>
  </office:meta>
</office:document-meta>
</file>