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xp"/><text:bookmark-start text:name="__RefHeading___exp_1"/><text:bookmark-start text:name="exp"/>EXP<text:bookmark-end text:name="__RefHeading___exp_1"/><text:bookmark-end text:name="ex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X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exponential value of X, i.e., the value of the base of natural logarithms (e = 2.71828)
raised to the power of X;  if EXP(X) is less that machine infinitesimal, then its value
shall be replaced with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50:30</meta:creation-date>
    <dc:creator>Generated</dc:creator>
    <dc:date>2025-06-16T01::50:30</dc:date>
    <dc:language>en-US</dc:language>
    <meta:editing-cycles>1</meta:editing-cycles>
    <meta:editing-duration>PT0S</meta:editing-duration>
    <dc:title>en:docs:dos:cmd:basic:exp</dc:title>
  </office:meta>
</office:document-meta>
</file>