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field"/><text:bookmark-start text:name="__RefHeading___dield_1"/><text:bookmark-start text:name="dield"/>DIELD<text:bookmark-end text:name="__RefHeading___dield_1"/><text:bookmark-end text:name="diel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IELD [#] filenum, number AS variable$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Assigns number bytes in the buffer of random file filenum to the variable variable$.  GET
will automatically update the variable, and PUT will automatically use the vari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0::25:16</meta:creation-date>
    <dc:creator>Generated</dc:creator>
    <dc:date>2026-04-15T00::25:16</dc:date>
    <dc:language>en-US</dc:language>
    <meta:editing-cycles>1</meta:editing-cycles>
    <meta:editing-duration>PT0S</meta:editing-duration>
    <dc:title>en:docs:dos:cmd:basic:field</dc:title>
  </office:meta>
</office:document-meta>
</file>