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key"/><text:bookmark-start text:name="__RefHeading___inkey_1"/><text:bookmark-start text:name="inkey"/>INKEY$<text:bookmark-end text:name="__RefHeading___inkey_1"/><text:bookmark-end text:name="inkey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KEY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keypress, if available. If a keypress is not available, then immediately returns an
empt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5::41:54</meta:creation-date>
    <dc:creator>Generated</dc:creator>
    <dc:date>2025-06-18T05::41:54</dc:date>
    <dc:language>en-US</dc:language>
    <meta:editing-cycles>1</meta:editing-cycles>
    <meta:editing-duration>PT0S</meta:editing-duration>
    <dc:title>en:docs:dos:cmd:basic:inkey</dc:title>
  </office:meta>
</office:document-meta>
</file>