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input"/><text:bookmark-start text:name="__RefHeading___input_1"/><text:bookmark-start text:name="input"/>INPUT<text:bookmark-end text:name="__RefHeading___input_1"/><text:bookmark-end text:name="inpu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PUT "prompt string" , variable [, ...]<text:line-break/>INPUT variable [, ...]<text:line-break/>INPUT # filenum , variable [, ...]s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Reads input from the terminal after displaying a prompt.</text:p>
      <text:p text:style-name="Text_20_body">Reads input from the terminal.</text:p>
      <text:p text:style-name="Text_20_body">Reads input from the file specified by filenu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0T21::37:28</meta:creation-date>
    <dc:creator>Generated</dc:creator>
    <dc:date>2026-07-10T21::37:28</dc:date>
    <dc:language>en-US</dc:language>
    <meta:editing-cycles>1</meta:editing-cycles>
    <meta:editing-duration>PT0S</meta:editing-duration>
    <dc:title>en:docs:dos:cmd:basic:input</dc:title>
  </office:meta>
</office:document-meta>
</file>