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andomize"/><text:bookmark-start text:name="__RefHeading___randomize_1"/><text:bookmark-start text:name="randomize"/>RANDOMIZE<text:bookmark-end text:name="__RefHeading___randomize_1"/><text:bookmark-end text:name="randomiz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ANDOMIZE<text:line-break/>N<text:s text:c="2"/>= RANDOMIZ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eds the pseudo-random number generator with TIME.</text:p>
      <text:p text:style-name="Text_20_body">Seeds the pseudo-random number generator with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9::22:02</meta:creation-date>
    <dc:creator>Generated</dc:creator>
    <dc:date>2025-06-17T09::22:02</dc:date>
    <dc:language>en-US</dc:language>
    <meta:editing-cycles>1</meta:editing-cycles>
    <meta:editing-duration>PT0S</meta:editing-duration>
    <dc:title>en:docs:dos:cmd:basic:randomize</dc:title>
  </office:meta>
</office:document-meta>
</file>