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right"/><text:bookmark-start text:name="__RefHeading___right_1"/><text:bookmark-start text:name="right"/>RIGHT$<text:bookmark-end text:name="__RefHeading___right_1"/><text:bookmark-end text:name="right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S$ = RIGHT$( A$, X )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p text:style-name="Text_20_body">A$ is a string, LEN &gt;= 0
X  is a number, [0,MAXLEN]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right-most X characters of A$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11::08:06</meta:creation-date>
    <dc:creator>Generated</dc:creator>
    <dc:date>2026-06-10T11::08:06</dc:date>
    <dc:language>en-US</dc:language>
    <meta:editing-cycles>1</meta:editing-cycles>
    <meta:editing-duration>PT0S</meta:editing-duration>
    <dc:title>en:docs:dos:cmd:basic:right</dc:title>
  </office:meta>
</office:document-meta>
</file>