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nd"/><text:bookmark-start text:name="__RefHeading___rnd_1"/><text:bookmark-start text:name="rnd"/>RND<text:bookmark-end text:name="__RefHeading___rnd_1"/><text:bookmark-end text:name="r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ND<text:line-break/>N<text:s text:c="2"/>= RND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ext pseudo-random number in an implementation-defined sequence of pseudo-random numbers uniformly distributed in the range 0 ⇐ RND &lt; 1.</text:p>
      <text:p text:style-name="Text_20_body">Returns a pseudorandom number in the range [0,1].  The value of X is igno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0::30:07</meta:creation-date>
    <dc:creator>Generated</dc:creator>
    <dc:date>2026-06-19T10::30:07</dc:date>
    <dc:language>en-US</dc:language>
    <meta:editing-cycles>1</meta:editing-cycles>
    <meta:editing-duration>PT0S</meta:editing-duration>
    <dc:title>en:docs:dos:cmd:basic:rnd</dc:title>
  </office:meta>
</office:document-meta>
</file>