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val"/><text:bookmark-start text:name="__RefHeading___val_1"/><text:bookmark-start text:name="val"/>VAL<text:bookmark-end text:name="__RefHeading___val_1"/><text:bookmark-end text:name="va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VAL( A$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of the numeric-constant associated with A$, if the string associated with A$ is
a numeric-constant.  Leading and trailing spaces in the string are ignored.  If the
evaluation of the numeric-constant would result in a value which causes an underflow,
then the value returned shall be zero.  For example, VAL( “ 123.5 ” ) = 123.5, VAL(
“2.E-99” ) could be zero, and VAL( “MCMXVII” ) causes an ex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06:29</meta:creation-date>
    <dc:creator>Generated</dc:creator>
    <dc:date>2026-07-10T17::06:29</dc:date>
    <dc:language>en-US</dc:language>
    <meta:editing-cycles>1</meta:editing-cycles>
    <meta:editing-duration>PT0S</meta:editing-duration>
    <dc:title>en:docs:dos:cmd:basic:val</dc:title>
  </office:meta>
</office:document-meta>
</file>