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basic"/><text:bookmark-start text:name="__RefHeading___basic_1"/><text:bookmark-start text:name="basic"/>BASIC<text:bookmark-end text:name="__RefHeading___basic_1"/><text:bookmark-end text:name="basic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BASIC is a Disk BASIC dialect, compatible with IBM Personal Computer BASIC.</text:p>
        </text:list-item>
        <text:list-item>
          <text:p text:style-name="List_20_1_Content"> BASICA is a Advanced BASIC dialect, compatible with IBM Personal Computer BASIC.</text:p>
        </text:list-item>
        <text:list-item>
          <text:p text:style-name="List_20_1_Content_Last"> GWBASIC is a same as Advanced BASIC dialect, compatible with IBM Personal Computer BASIC.</text:p>
        </text:list-item>
      </text:list>
      <text:p text:style-name="Text_20_body">BASIC and BASICA not depended on BIOS Cassete BASIC.</text:p>
      <text:p text:style-name="Text_20_body">Target goal is a QBASIC 1.1 compatibility.</text:p>
      <text:h text:style-name="Heading_20_2" text:outline-level="2"><text:bookmark-start text:name="__RefHeading___keywords_3"/><text:bookmark-start text:name="keywords"/>Keywords<text:bookmark-end text:name="__RefHeading___keywords_3"/><text:bookmark-end text:name="keywords"/></text:h>
      <text:p text:style-name="Text_20_body">For now only IBM Personal Computer BASIC 1.10 words checked</text:p>
      <text:list text:style-name="List_20_1" text:continue-numbering="false">
        <text:list-item>
          <text:p text:style-name="List_20_1_Content_First"> Dsk - Disk BASIC (BASIC.COM)</text:p>
        </text:list-item>
        <text:list-item>
          <text:p text:style-name="List_20_1_Content_Last"> Adv - Advanced BASIC (BASICA.COM)</text:p>
        </text:list-item>
      </text:list>
      <text:p text:style-name="Text_20_body">In plans:</text:p>
      <text:list text:style-name="List_20_1" text:continue-numbering="false">
        <text:list-item>
          <text:p text:style-name="LastListParagraph_List_20_1_Content_First"> Gw - GW-BASIC 3.23</text:p>
        </text:list-item>
      </text:list>
      <text:h text:style-name="Heading_20_3" text:outline-level="3"><text:bookmark-start text:name="__RefHeading___functions_4"/><text:bookmark-start text:name="functions"/>Functions<text:bookmark-end text:name="__RefHeading___functions_4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abs" text:style-name="Internet_20_link" text:visited-style-name="Visited_20_Internet_20_Link">AB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asc" text:style-name="Internet_20_link" text:visited-style-name="Visited_20_Internet_20_Link">AS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atn" text:style-name="Internet_20_link" text:visited-style-name="Visited_20_Internet_20_Link">AT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all" text:style-name="Internet_20_link" text:visited-style-name="Visited_20_Internet_20_Link">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dbl" text:style-name="Internet_20_link" text:visited-style-name="Visited_20_Internet_20_Link">C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hr" text:style-name="Internet_20_link" text:visited-style-name="Visited_20_Internet_20_Link">CH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int" text:style-name="Internet_20_link" text:visited-style-name="Visited_20_Internet_20_Link">C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ircle" text:style-name="Internet_20_link" text:visited-style-name="Visited_20_Internet_20_Link">CIRCLE</text:a> (Adv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lose" text:style-name="Internet_20_link" text:visited-style-name="Visited_20_Internet_20_Link">CLO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ls" text:style-name="Internet_20_link" text:visited-style-name="Visited_20_Internet_20_Link">CL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olor" text:style-name="Internet_20_link" text:visited-style-name="Visited_20_Internet_20_Link">COL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om_n" text:style-name="Internet_20_link" text:visited-style-name="Visited_20_Internet_20_Link">COM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os" text:style-name="Internet_20_link" text:visited-style-name="Visited_20_Internet_20_Link">C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sng" text:style-name="Internet_20_link" text:visited-style-name="Visited_20_Internet_20_Link">C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srlin" text:style-name="Internet_20_link" text:visited-style-name="Visited_20_Internet_20_Link">CSRLI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vd" text:style-name="Internet_20_link" text:visited-style-name="Visited_20_Internet_20_Link">CV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vi" text:style-name="Internet_20_link" text:visited-style-name="Visited_20_Internet_20_Link">CVI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vs" text:style-name="Internet_20_link" text:visited-style-name="Visited_20_Internet_20_Link">CV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date" text:style-name="Internet_20_link" text:visited-style-name="Visited_20_Internet_20_Link">DAT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eof" text:style-name="Internet_20_link" text:visited-style-name="Visited_20_Internet_20_Link">EO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erl" text:style-name="Internet_20_link" text:visited-style-name="Visited_20_Internet_20_Link">ER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err" text:style-name="Internet_20_link" text:visited-style-name="Visited_20_Internet_20_Link">ER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error" text:style-name="Internet_20_link" text:visited-style-name="Visited_20_Internet_20_Link">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exp" text:style-name="Internet_20_link" text:visited-style-name="Visited_20_Internet_20_Link">EX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files" text:style-name="Internet_20_link" text:visited-style-name="Visited_20_Internet_20_Link">FILES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fix" text:style-name="Internet_20_link" text:visited-style-name="Visited_20_Internet_20_Link">FIX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fre" text:style-name="Internet_20_link" text:visited-style-name="Visited_20_Internet_20_Link">F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get" text:style-name="Internet_20_link" text:visited-style-name="Visited_20_Internet_20_Link">G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hex" text:style-name="Internet_20_link" text:visited-style-name="Visited_20_Internet_20_Link">HEX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inkey" text:style-name="Internet_20_link" text:visited-style-name="Visited_20_Internet_20_Link">INKEY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inp" text:style-name="Internet_20_link" text:visited-style-name="Visited_20_Internet_20_Link">IN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input_function" text:style-name="Internet_20_link" text:visited-style-name="Visited_20_Internet_20_Link">INPU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instr" text:style-name="Internet_20_link" text:visited-style-name="Visited_20_Internet_20_Link">IN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int" text:style-name="Internet_20_link" text:visited-style-name="Visited_20_Internet_20_Link">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kill" text:style-name="Internet_20_link" text:visited-style-name="Visited_20_Internet_20_Link">KILL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left" text:style-name="Internet_20_link" text:visited-style-name="Visited_20_Internet_20_Link">LEF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len" text:style-name="Internet_20_link" text:visited-style-name="Visited_20_Internet_20_Link">L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loc" text:style-name="Internet_20_link" text:visited-style-name="Visited_20_Internet_20_Link">LOC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locate" text:style-name="Internet_20_link" text:visited-style-name="Visited_20_Internet_20_Link">LOCA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lof" text:style-name="Internet_20_link" text:visited-style-name="Visited_20_Internet_20_Link">LOF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log" text:style-name="Internet_20_link" text:visited-style-name="Visited_20_Internet_20_Link">LO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lpos" text:style-name="Internet_20_link" text:visited-style-name="Visited_20_Internet_20_Link">L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mid" text:style-name="Internet_20_link" text:visited-style-name="Visited_20_Internet_20_Link">MID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mkd" text:style-name="Internet_20_link" text:visited-style-name="Visited_20_Internet_20_Link">MKD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mki" text:style-name="Internet_20_link" text:visited-style-name="Visited_20_Internet_20_Link">MKI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mks" text:style-name="Internet_20_link" text:visited-style-name="Visited_20_Internet_20_Link">MKS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oct" text:style-name="Internet_20_link" text:visited-style-name="Visited_20_Internet_20_Link">OC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out" text:style-name="Internet_20_link" text:visited-style-name="Visited_20_Internet_20_Link">OU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peek" text:style-name="Internet_20_link" text:visited-style-name="Visited_20_Internet_20_Link">P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point" text:style-name="Internet_20_link" text:visited-style-name="Visited_20_Internet_20_Link">PO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poke" text:style-name="Internet_20_link" text:visited-style-name="Visited_20_Internet_20_Link">POK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pos" text:style-name="Internet_20_link" text:visited-style-name="Visited_20_Internet_20_Link">POS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put" text:style-name="Internet_20_link" text:visited-style-name="Visited_20_Internet_20_Link">PU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randomize" text:style-name="Internet_20_link" text:visited-style-name="Visited_20_Internet_20_Link">RANDOMIZ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reset" text:style-name="Internet_20_link" text:visited-style-name="Visited_20_Internet_20_Link">RE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right" text:style-name="Internet_20_link" text:visited-style-name="Visited_20_Internet_20_Link">RIGHT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rnd" text:style-name="Internet_20_link" text:visited-style-name="Visited_20_Internet_20_Link">R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creen" text:style-name="Internet_20_link" text:visited-style-name="Visited_20_Internet_20_Link">SCREEN(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gn" text:style-name="Internet_20_link" text:visited-style-name="Visited_20_Internet_20_Link">SG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in" text:style-name="Internet_20_link" text:visited-style-name="Visited_20_Internet_20_Link">SI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pace" text:style-name="Internet_20_link" text:visited-style-name="Visited_20_Internet_20_Link">SPACE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pc" text:style-name="Internet_20_link" text:visited-style-name="Visited_20_Internet_20_Link">SPC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qr" text:style-name="Internet_20_link" text:visited-style-name="Visited_20_Internet_20_Link">SQ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tick" text:style-name="Internet_20_link" text:visited-style-name="Visited_20_Internet_20_Link">STI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tr" text:style-name="Internet_20_link" text:visited-style-name="Visited_20_Internet_20_Link">STR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tring" text:style-name="Internet_20_link" text:visited-style-name="Visited_20_Internet_20_Link">STRING$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tab" text:style-name="Internet_20_link" text:visited-style-name="Visited_20_Internet_20_Link">TA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tan" text:style-name="Internet_20_link" text:visited-style-name="Visited_20_Internet_20_Link">TA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time" text:style-name="Internet_20_link" text:visited-style-name="Visited_20_Internet_20_Link">TIME$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tron" text:style-name="Internet_20_link" text:visited-style-name="Visited_20_Internet_20_Link">TRO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troff" text:style-name="Internet_20_link" text:visited-style-name="Visited_20_Internet_20_Link">TROF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usr" text:style-name="Internet_20_link" text:visited-style-name="Visited_20_Internet_20_Link">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val" text:style-name="Internet_20_link" text:visited-style-name="Visited_20_Internet_20_Link">VA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varptr" text:style-name="Internet_20_link" text:visited-style-name="Visited_20_Internet_20_Link">VAR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varptr" text:style-name="Internet_20_link" text:visited-style-name="Visited_20_Internet_20_Link">VARPTR$</text:a> (Dsk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wait" text:style-name="Internet_20_link" text:visited-style-name="Visited_20_Internet_20_Link">WAIT</text:a> </text:p>
          </table:table-cell>
          <table:table-cell office:value-type="string" table:style-name="tablecell"/>
        </table:table-row>
      </table:table>
      <text:p text:style-name="Text_20_body">  - <text:a xlink:type="simple" xlink:href="https://osfree.org/doku/doku.php?id=en:docs:dos:cmd:basic:while_wend" text:style-name="Internet_20_link" text:visited-style-name="Visited_20_Internet_20_Link">WHILE/WEND</text:a></text:p>
      <text:list text:style-name="Numbering_20_1" text:continue-numbering="false">
        <text:list-item>
          <text:p text:style-name="Numbering_20_1_Content_First"> <text:a xlink:type="simple" xlink:href="https://osfree.org/doku/doku.php?id=en:docs:dos:cmd:basic:width" text:style-name="Internet_20_link" text:visited-style-name="Visited_20_Internet_20_Link">WIDTH</text:a></text:p>
        </text:list-item>
        <text:list-item>
          <text:p text:style-name="Numbering_20_1_Content"> <text:a xlink:type="simple" xlink:href="https://osfree.org/doku/doku.php?id=en:docs:dos:cmd:basic:write" text:style-name="Internet_20_link" text:visited-style-name="Visited_20_Internet_20_Link">WRITE</text:a></text:p>
        </text:list-item>
        <text:list-item>
          <text:p text:style-name="Numbering_20_1_Content_Last"> <text:a xlink:type="simple" xlink:href="https://osfree.org/doku/doku.php?id=en:docs:dos:cmd:basic:write" text:style-name="Internet_20_link" text:visited-style-name="Visited_20_Internet_20_Link">WRITE </text:a></text:p>
        </text:list-item>
      </text:list>
      <text:h text:style-name="Heading_20_3" text:outline-level="3"><text:bookmark-start text:name="__RefHeading___command_5"/><text:bookmark-start text:name="command"/>Command<text:bookmark-end text:name="__RefHeading___command_5"/><text:bookmark-end text:name="command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auto" text:style-name="Internet_20_link" text:visited-style-name="Visited_20_Internet_20_Link">AU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beep" text:style-name="Internet_20_link" text:visited-style-name="Visited_20_Internet_20_Link">BEE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bload" text:style-name="Internet_20_link" text:visited-style-name="Visited_20_Internet_20_Link">BLO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bsave" text:style-name="Internet_20_link" text:visited-style-name="Visited_20_Internet_20_Link">BSA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hain" text:style-name="Internet_20_link" text:visited-style-name="Visited_20_Internet_20_Link">CHAI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lear" text:style-name="Internet_20_link" text:visited-style-name="Visited_20_Internet_20_Link">CLEA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ommon" text:style-name="Internet_20_link" text:visited-style-name="Visited_20_Internet_20_Link">COMMON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cont" text:style-name="Internet_20_link" text:visited-style-name="Visited_20_Internet_20_Link">CO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data" text:style-name="Internet_20_link" text:visited-style-name="Visited_20_Internet_20_Link">DATA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def_fn" text:style-name="Internet_20_link" text:visited-style-name="Visited_20_Internet_20_Link">DEF F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def_seg" text:style-name="Internet_20_link" text:visited-style-name="Visited_20_Internet_20_Link">DEF SE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defdbl" text:style-name="Internet_20_link" text:visited-style-name="Visited_20_Internet_20_Link">DEFDBL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defint" text:style-name="Internet_20_link" text:visited-style-name="Visited_20_Internet_20_Link">DEF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defsng" text:style-name="Internet_20_link" text:visited-style-name="Visited_20_Internet_20_Link">DEFSNG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defstr" text:style-name="Internet_20_link" text:visited-style-name="Visited_20_Internet_20_Link">DEFST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def_usr" text:style-name="Internet_20_link" text:visited-style-name="Visited_20_Internet_20_Link">DEF US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delete" text:style-name="Internet_20_link" text:visited-style-name="Visited_20_Internet_20_Link">DELET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dim" text:style-name="Internet_20_link" text:visited-style-name="Visited_20_Internet_20_Link">DI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draw" text:style-name="Internet_20_link" text:visited-style-name="Visited_20_Internet_20_Link">DRAW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edit" text:style-name="Internet_20_link" text:visited-style-name="Visited_20_Internet_20_Link">ED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end" text:style-name="Internet_20_link" text:visited-style-name="Visited_20_Internet_20_Link">EN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erase" text:style-name="Internet_20_link" text:visited-style-name="Visited_20_Internet_20_Link">ER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field" text:style-name="Internet_20_link" text:visited-style-name="Visited_20_Internet_20_Link">FIELD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for_next" text:style-name="Internet_20_link" text:visited-style-name="Visited_20_Internet_20_Link">FOR/NEX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get_graphics" text:style-name="Internet_20_link" text:visited-style-name="Visited_20_Internet_20_Link">GE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gosub" text:style-name="Internet_20_link" text:visited-style-name="Visited_20_Internet_20_Link">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goto" text:style-name="Internet_20_link" text:visited-style-name="Visited_20_Internet_20_Link">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if" text:style-name="Internet_20_link" text:visited-style-name="Visited_20_Internet_20_Link">IF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input" text:style-name="Internet_20_link" text:visited-style-name="Visited_20_Internet_20_Link">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key" text:style-name="Internet_20_link" text:visited-style-name="Visited_20_Internet_20_Link">KE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key_n" text:style-name="Internet_20_link" text:visited-style-name="Visited_20_Internet_20_Link">KEY(N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let" text:style-name="Internet_20_link" text:visited-style-name="Visited_20_Internet_20_Link">LE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line" text:style-name="Internet_20_link" text:visited-style-name="Visited_20_Internet_20_Link">LI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line_input" text:style-name="Internet_20_link" text:visited-style-name="Visited_20_Internet_20_Link">LINE INPU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list" text:style-name="Internet_20_link" text:visited-style-name="Visited_20_Internet_20_Link">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llist" text:style-name="Internet_20_link" text:visited-style-name="Visited_20_Internet_20_Link">LLIS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load" text:style-name="Internet_20_link" text:visited-style-name="Visited_20_Internet_20_Link">LO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lprint" text:style-name="Internet_20_link" text:visited-style-name="Visited_20_Internet_20_Link">L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lset" text:style-name="Internet_20_link" text:visited-style-name="Visited_20_Internet_20_Link">LSET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merge" text:style-name="Internet_20_link" text:visited-style-name="Visited_20_Internet_20_Link">MERG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motor" text:style-name="Internet_20_link" text:visited-style-name="Visited_20_Internet_20_Link">MO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name" text:style-name="Internet_20_link" text:visited-style-name="Visited_20_Internet_20_Link">NAME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new" text:style-name="Internet_20_link" text:visited-style-name="Visited_20_Internet_20_Link">NEW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on_com" text:style-name="Internet_20_link" text:visited-style-name="Visited_20_Internet_20_Link">ON COM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on_error" text:style-name="Internet_20_link" text:visited-style-name="Visited_20_Internet_20_Link">ON ERROR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on_gosub" text:style-name="Internet_20_link" text:visited-style-name="Visited_20_Internet_20_Link">ON GOSUB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on_goto" text:style-name="Internet_20_link" text:visited-style-name="Visited_20_Internet_20_Link">ON GOTO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on_key" text:style-name="Internet_20_link" text:visited-style-name="Visited_20_Internet_20_Link">ON KE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on_pen" text:style-name="Internet_20_link" text:visited-style-name="Visited_20_Internet_20_Link">ON PEN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on_strig" text:style-name="Internet_20_link" text:visited-style-name="Visited_20_Internet_20_Link">ON STRIG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open" text:style-name="Internet_20_link" text:visited-style-name="Visited_20_Internet_20_Link">OPE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option_base" text:style-name="Internet_20_link" text:visited-style-name="Visited_20_Internet_20_Link">OPTION BAS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paint" text:style-name="Internet_20_link" text:visited-style-name="Visited_20_Internet_20_Link">PAINT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pen" text:style-name="Internet_20_link" text:visited-style-name="Visited_20_Internet_20_Link">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play" text:style-name="Internet_20_link" text:visited-style-name="Visited_20_Internet_20_Link">PLAY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print" text:style-name="Internet_20_link" text:visited-style-name="Visited_20_Internet_20_Link">PRINT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pset" text:style-name="Internet_20_link" text:visited-style-name="Visited_20_Internet_20_Link">P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preset" text:style-name="Internet_20_link" text:visited-style-name="Visited_20_Internet_20_Link">PRE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put_graphics" text:style-name="Internet_20_link" text:visited-style-name="Visited_20_Internet_20_Link">PUT (Graphics)</text:a> (Adv+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read" text:style-name="Internet_20_link" text:visited-style-name="Visited_20_Internet_20_Link">READ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rem" text:style-name="Internet_20_link" text:visited-style-name="Visited_20_Internet_20_Link">REM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renum" text:style-name="Internet_20_link" text:visited-style-name="Visited_20_Internet_20_Link">REN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restore" text:style-name="Internet_20_link" text:visited-style-name="Visited_20_Internet_20_Link">RESTOR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resume" text:style-name="Internet_20_link" text:visited-style-name="Visited_20_Internet_20_Link">RESUM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return" text:style-name="Internet_20_link" text:visited-style-name="Visited_20_Internet_20_Link">RETUR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rset" text:style-name="Internet_20_link" text:visited-style-name="Visited_20_Internet_20_Link">RSET</text:a> (Dsk+) </text:p>
          </table:table-cell>
          <table:table-cell office:value-type="string" table:style-name="tablecell">
            <text:p text:style-name="tablealignleft"> <text:span text:style-name="Strong_20_Emphasis">Done</text:span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run" text:style-name="Internet_20_link" text:visited-style-name="Visited_20_Internet_20_Link">RUN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ave" text:style-name="Internet_20_link" text:visited-style-name="Visited_20_Internet_20_Link">SAVE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creen_statement" text:style-name="Internet_20_link" text:visited-style-name="Visited_20_Internet_20_Link">SCREEN (Statement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ound" text:style-name="Internet_20_link" text:visited-style-name="Visited_20_Internet_20_Link">SOUN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top" text:style-name="Internet_20_link" text:visited-style-name="Visited_20_Internet_20_Link">STO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trig" text:style-name="Internet_20_link" text:visited-style-name="Visited_20_Internet_20_Link">STRI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wap" text:style-name="Internet_20_link" text:visited-style-name="Visited_20_Internet_20_Link">SWAP</text:a>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cmd:basic:system" text:style-name="Internet_20_link" text:visited-style-name="Visited_20_Internet_20_Link">SYSTEM</text:a> (Dsk+)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#en:docs:dos:cmd:basic" text:style-name="Local_20_link" text:visited-style-name="Visited_20_Local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https://osfree.org/doku/doku.php?id=en:docs:dos:cmd:fc" text:style-name="Internet_20_link" text:visited-style-name="Visited_20_Internet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3::25:25</meta:creation-date>
    <dc:creator>Generated</dc:creator>
    <dc:date>2025-06-18T23::25:25</dc:date>
    <dc:language>en-US</dc:language>
    <meta:editing-cycles>1</meta:editing-cycles>
    <meta:editing-duration>PT0S</meta:editing-duration>
    <dc:title>en:docs:dos:cmd:basic</dc:title>
  </office:meta>
</office:document-meta>
</file>