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cmd:index"/> Command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ual m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assign" text:style-name="Internet_20_link" text:visited-style-name="Visited_20_Internet_20_Link">ASSIG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attrib" text:style-name="Internet_20_link" text:visited-style-name="Visited_20_Internet_20_Link">ATTRIB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" text:style-name="Internet_20_link" text:visited-style-name="Visited_20_Internet_20_Link">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a" text:style-name="Internet_20_link" text:visited-style-name="Visited_20_Internet_20_Link">BASICA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command" text:style-name="Internet_20_link" text:visited-style-name="Visited_20_Internet_20_Link">COMMAND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debug" text:style-name="Internet_20_link" text:visited-style-name="Visited_20_Internet_20_Link">DEBUG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diskcomp" text:style-name="Internet_20_link" text:visited-style-name="Visited_20_Internet_20_Link">DISKCOMP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diskcopy" text:style-name="Internet_20_link" text:visited-style-name="Visited_20_Internet_20_Link">DISKCOP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doskey" text:style-name="Internet_20_link" text:visited-style-name="Visited_20_Internet_20_Link">DOSKE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edit" text:style-name="Internet_20_link" text:visited-style-name="Visited_20_Internet_20_Link">EDI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edlin" text:style-name="Internet_20_link" text:visited-style-name="Visited_20_Internet_20_Link">EDLIN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exit_vdm" text:style-name="Internet_20_link" text:visited-style-name="Visited_20_Internet_20_Link">EXIT_VDM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fc" text:style-name="Internet_20_link" text:visited-style-name="Visited_20_Internet_20_Link">F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find" text:style-name="Internet_20_link" text:visited-style-name="Visited_20_Internet_20_Link">FIND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fsaccess" text:style-name="Internet_20_link" text:visited-style-name="Visited_20_Internet_20_Link">FS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gwbasic" text:style-name="Internet_20_link" text:visited-style-name="Visited_20_Internet_20_Link">GW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help" text:style-name="Internet_20_link" text:visited-style-name="Visited_20_Internet_20_Link">HELP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helpmsg" text:style-name="Internet_20_link" text:visited-style-name="Visited_20_Internet_20_Link">HELPMS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join" text:style-name="Internet_20_link" text:visited-style-name="Visited_20_Internet_20_Link">JOI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label" text:style-name="Internet_20_link" text:visited-style-name="Visited_20_Internet_20_Link">LABE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mem" text:style-name="Internet_20_link" text:visited-style-name="Visited_20_Internet_20_Link">MEM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more" text:style-name="Internet_20_link" text:visited-style-name="Visited_20_Internet_20_Link">MOR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move" text:style-name="Internet_20_link" text:visited-style-name="Visited_20_Internet_20_Link">MOV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msd" text:style-name="Internet_20_link" text:visited-style-name="Visited_20_Internet_20_Link">MS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qbasic" text:style-name="Internet_20_link" text:visited-style-name="Visited_20_Internet_20_Link">Q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sort" text:style-name="Internet_20_link" text:visited-style-name="Visited_20_Internet_20_Link">SORT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subst" text:style-name="Internet_20_link" text:visited-style-name="Visited_20_Internet_20_Link">SUB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xcopy" text:style-name="Internet_20_link" text:visited-style-name="Visited_20_Internet_20_Link">XCOPY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cmd:index" text:style-name="Local_20_link" text:visited-style-name="Visited_20_Local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38:56</meta:creation-date>
    <dc:creator>Generated</dc:creator>
    <dc:date>2025-06-21T05::38:56</dc:date>
    <dc:language>en-US</dc:language>
    <meta:editing-cycles>1</meta:editing-cycles>
    <meta:editing-duration>PT0S</meta:editing-duration>
    <dc:title>en:docs:dos:cmd:index</dc:title>
  </office:meta>
</office:document-meta>
</file>