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0"/>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0h_1"/><text:bookmark-start text:name="int_2fh_ah_16h_al_80h"/>Int 2FH, AH=16H, AL=80H<text:bookmark-end text:name="__RefHeading___int_2fh_ah_16h_al_80h_1"/><text:bookmark-end text:name="int_2fh_ah_16h_al_80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Release Current Virtual Machine's Time Slice</text:p>
      <text:h text:style-name="Heading_20_2" text:outline-level="2"><text:bookmark-start text:name="__RefHeading___input_4"/><text:bookmark-start text:name="input"/>Input<text:bookmark-end text:name="__RefHeading___input_4"/><text:bookmark-end text:name="input"/></text:h>
      <text:p text:style-name="Preformatted_20_Text">AX = 1680H</text:p>
      <text:h text:style-name="Heading_20_2" text:outline-level="2"><text:bookmark-start text:name="__RefHeading___return_5"/><text:bookmark-start text:name="return"/>Return<text:bookmark-end text:name="__RefHeading___return_5"/><text:bookmark-end text:name="return"/></text:h>
      <text:p text:style-name="Text_20_body"> If function supported by host:</text:p>
      <text:p text:style-name="Preformatted_20_Text"> AL = 0</text:p>
      <text:p text:style-name="Text_20_body"> If function not supported by host:</text:p>
      <text:p text:style-name="Preformatted_20_Text"> AL = unchanged (80H)</text:p>
      <text:h text:style-name="Heading_20_2" text:outline-level="2"><text:bookmark-start text:name="__RefHeading___notes_6"/><text:bookmark-start text:name="notes"/>Notes<text:bookmark-end text:name="__RefHeading___notes_6"/><text:bookmark-end text:name="notes"/></text:h>
      <text:p text:style-name="Preformatted_20_Text">This function is not specific to DPMI hosts. Some operating systems will recognize this call for programs running in real mode. Programmers are encouraged to use this call <text:line-break/>in all DOS and DPMI-client programs. All DPMI hosts will hook Int 2FH and so a DPMI client can use this API without any other precautions. Non-DPMI programs that can run on DOS <text:line-break/>2.xx or earlier should make sure that the Int 2FH vector is non-zero before executing the Int 2FH.<text:line-break/>When an application calls this function it will regain control at intervals, so it should continue to re-issue this function call so long as it has nothing to do.<text:line-break/>DPMI client and application vendors are encouraged to use this function. It can significantly improve the performance of a DOS-based multitasking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en:docs:dpmi:api:int2f:16:80" text:style-name="Local_20_link" text:visited-style-name="Visited_20_Local_20_Link">1680H</text:a>, <text:a xlink:type="simple" xlink:href="https://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osfree.org/doku/doku.php?id=en:docs:dpmi:api:int2f" text:style-name="Internet_20_link" text:visited-style-name="Visited_20_Internet_20_Link">INT 2FH</text:a></text:span> <text:a xlink:type="simple" xlink:href="https://osfree.org/doku/doku.php?id=en:docs:dpmi:api:int2f:16:86" text:style-name="Internet_20_link" text:visited-style-name="Visited_20_Internet_20_Link">1686H</text:a>, <text:a xlink:type="simple" xlink:href="https://osfree.org/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18T06::57:07</meta:creation-date>
    <dc:creator>Generated</dc:creator>
    <dc:date>2026-07-18T06::57:07</dc:date>
    <dc:language>en-US</dc:language>
    <meta:editing-cycles>1</meta:editing-cycles>
    <meta:editing-duration>PT0S</meta:editing-duration>
    <dc:title>en:docs:dpmi:api:int2f:16:80</dc:title>
  </office:meta>
</office:document-meta>
</file>