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p text:style-name="Preformatted_20_Text">AX = 1687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ext:p text:style-name="Preformatted_20_Text">Bit<text:tab/>Significance<text:line-break/>0<text:tab/>0 = 32-bit programs are not supported<text:line-break/>1 = 32-bit programs are supported<text:line-break/>1-15<text:tab/>not used<text:line-break/>CL = processor type<text:line-break/>Value<text:tab/>Significance<text:line-break/>02H<text:tab/>80286<text:line-break/>03H<text:tab/>80386<text:line-break/>04H<text:tab/>80486<text:line-break/>05H-FFH<text:tab/>Reserved for future Intel processors<text:line-break/>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hat page.</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23:40</meta:creation-date>
    <dc:creator>Generated</dc:creator>
    <dc:date>2026-04-15T00::23:40</dc:date>
    <dc:language>en-US</dc:language>
    <meta:editing-cycles>1</meta:editing-cycles>
    <meta:editing-duration>PT0S</meta:editing-duration>
    <dc:title>en:docs:dpmi:api:int2f:16:87</dc:title>
  </office:meta>
</office:document-meta>
</file>