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b"/>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bh_1"/><text:bookmark-start text:name="int_31h_ah_00h_al_0bh"/>Int 31H, AH=00H, AL=0BH<text:bookmark-end text:name="__RefHeading___int_31h_ah_00h_al_0bh_1"/><text:bookmark-end text:name="int_31h_ah_00h_al_0b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Descriptor</text:p>
      <text:h text:style-name="Heading_20_2" text:outline-level="2"><text:bookmark-start text:name="__RefHeading___input_4"/><text:bookmark-start text:name="input"/>Input<text:bookmark-end text:name="__RefHeading___input_4"/><text:bookmark-end text:name="input"/></text:h>
      <text:p text:style-name="Preformatted_20_Text">AX = 000BH<text:line-break/>BX = selector<text:line-break/>ES:(E)DI = selector:offset of 8-byte buffe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buffer pointed to by ES:(E)DI contains descripto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opies the local descriptor table (LDT) entry for the specified selector into an 8-byte buffer.</text:p>
      <text:p text:style-name="Text_20_body">32-bit programs must use ES:EDI to point to the buffer. 16-bit programs should use ES:DI.</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4::36:46</meta:creation-date>
    <dc:creator>Generated</dc:creator>
    <dc:date>2026-07-03T04::36:46</dc:date>
    <dc:language>en-US</dc:language>
    <meta:editing-cycles>1</meta:editing-cycles>
    <meta:editing-duration>PT0S</meta:editing-duration>
    <dc:title>en:docs:dpmi:api:int31:00:0b</dc:title>
  </office:meta>
</office:document-meta>
</file>