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1h_1"/><text:bookmark-start text:name="int_31h_ah_0dh_al_01h"/>Int 31H, AH=0DH, AL=01H<text:bookmark-end text:name="__RefHeading___int_31h_ah_0dh_al_01h_1"/><text:bookmark-end text:name="int_31h_ah_0d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1H<text:line-break/>SI:DI = handle of shared memory block to fre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Deallocates a shared memory block.</text:p>
      <text:p text:style-name="Text_20_body">The shared memory handle becomes invalid after the shared memory block is deallocated, and should not be used in any other function call (such as serialization).</text:p>
      <text:p text:style-name="Text_20_body">The host maintains virtual machine use counts and a global use count for each shared memory block. A virtual machine use count is the number of allocation calls (Int 31H Function 0D00H) that have been issued by a particular virtual machine for the shared block, while the global use count corresponds to the number of virtual machines which have access to the block. When a virtual machine use count reaches zero, the clients in that virtual machine no longer have addressability to the shared memory block; when the global use count reaches zero, the shared memory block is destroyed by the host.</text:p>
      <text:p text:style-name="Text_20_body">It is the client's responsibility to free any descriptors that it has allocated to map the shared memory block.</text:p>
      <text:p text:style-name="Text_20_body">Applications should not depend on this function to release a previous successful serialization for the same shared memory block. Serialization is only released by this function when the virtual machine use count goes to 0 (i.e., the client no longer has access to the shared memory blo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03:58</meta:creation-date>
    <dc:creator>Generated</dc:creator>
    <dc:date>2026-07-03T03::03:58</dc:date>
    <dc:language>en-US</dc:language>
    <meta:editing-cycles>1</meta:editing-cycles>
    <meta:editing-duration>PT0S</meta:editing-duration>
    <dc:title>en:docs:dpmi:api:int31:0d:01</dc:title>
  </office:meta>
</office:document-meta>
</file>