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chgfileptr"/>This call moves the read/write pointer in accordance with the type of move specified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ChgFilePtr (FileHandle, Distance, MoveType, NewPointer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ileHandle (HFILE) - input : Handle returned by a previous DosOpen call.
; Distance (LONG) - input : The offset to move, in bytes.
; MoveType (USHORT) - input : Method of moving. Specifies a location in the file from where Distance to move the read/write pointer starts. Values and their meanings are:
 <text:span text:style-name="Source_20_Text">'Value        Definition</text:span>'
 0        Beginning of the file.
 1        Current location of the read/write pointer.
 2        End of the file. Use this method to determine a file's size.
; NewPointer (PULONG) - output : Address of the new pointer locatio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NO_ERROR
* 1 ERROR_INVALID_FUNCTION
* 6 ERROR_INVALID_HANDLE  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read/write pointer in a file is a signed 32-bit number. A negative value moves the pointer backward in the file. A positive value moves the pointer forward. DosChgFilePtr cannot be used to seek to a negative position in the file.</text:p>
      <text:p text:style-name="Text_20_body">This call may not be used for a character device or pipe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ChgFilePtr(FileHandle, Distance, MoveType, NewPointer);</text:p>
      <text:p text:style-name="Text_20_body">HFILE            FileHandle;    /* File handle */
LONG             Distance;      /* Distance to move in bytes */
USHORT           MoveType;      /* Method of moving (0, 1, 2) */
PULONG           NewPointer;    /* New Pointer Location */</text:p>
      <text:p text:style-name="Text_20_body">USHORT           rc;            /* return code */
&lt;/PRE&gt;
This example opens file test.dat, writes some data, and resets the file pointer to the beginning of the file.
&lt;PRE&gt;
#define INCL_DOSFILEMGR</text:p>
      <text:p text:style-name="Text_20_body">#define OPEN_FILE 0x01
#define CREATE_FILE 0x10
#define FILE_ARCHIVE 0x20
#define FILE_EXISTS OPEN_FILE
#define FILE_NOEXISTS CREATE_FILE
#define DASD_FLAG 0
#define INHERIT 0x80
#define WRITE_THRU 0
#define FAIL_FLAG 0
#define SHARE_FLAG 0x10
#define ACCESS_FLAG 0x02</text:p>
      <text:p text:style-name="Text_20_body">#define FILE_NAME “test.dat”
#define FILE_SIZE 800L
#define FILE_ATTRIBUTE FILE_ARCHIVE
#define RESERVED 0L</text:p>
      <text:p text:style-name="Text_20_body">HFILE   FileHandle;
USHORT  Wrote;
USHORT  Action;
PUSHORT Local
PSZ     FileData[100];
USHORT  rc;</text:p>
      <text:p text:style-name="Preformatted_20_Text"> Action = 2;<text:line-break/> strcpy(FileData, "Data...");<text:line-break/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6"/>/* Open function 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if(!DosWrite(FileHandle,<text:s text:c="11"/>/* File handle */<text:line-break/><text:s text:c="17"/>(PVOID) FileData,<text:s text:c="5"/>/* User buffer */<text:line-break/><text:s text:c="17"/>sizeof(FileData),<text:s text:c="5"/>/* Buffer length */<text:line-break/><text:s text:c="17"/>&amp;Wrote))<text:s text:c="14"/>/* Bytes written */<text:line-break/><text:s text:c="7"/>rc = DosChgFilePtr(FileHandle,<text:s text:c="2"/>/* File handle */<text:line-break/><text:s text:c="26"/>MOVE_DIST,<text:s text:c="3"/>/* Distance to move in bytes */<text:line-break/><text:s text:c="26"/>FILE_BEG,<text:s text:c="4"/>/* Method of moving */<text:line-break/><text:s text:c="26"/>&amp;Local);<text:s text:c="5"/>/* New pointer location */</text:p>
      <text:p text:style-name="Text_20_body">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ChgFilePtr:FAR
INCL_DOSFILEMGR     EQU 1</text:p>
      <text:p text:style-name="Text_20_body">PUSH   WORD    FileHandle    ;File handle
PUSH   DWORD   Distance      ;Distance to move in bytes
PUSH   WORD    MoveType      ;Method of moving (0, 1, 2)
PUSH@  DWORD   NewPointer    ;New Pointer Location (returned)
CALL   DosChgFilePtr</text:p>
      <text:p text:style-name="Text_20_body">Returns WORD
&lt;/PR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3::00:39</meta:creation-date>
    <dc:creator>Generated</dc:creator>
    <dc:date>2026-07-05T03::00:39</dc:date>
    <dc:language>en-US</dc:language>
    <meta:editing-cycles>1</meta:editing-cycles>
    <meta:editing-duration>PT0S</meta:editing-duration>
    <dc:title>en:docs:fapi:doschgfileptr</dc:title>
  </office:meta>
</office:document-meta>
</file>