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devconfig"/><text:bookmark-start text:name="__RefHeading___dosdevconfig_1"/><text:bookmark-start text:name="dosdevconfig"/>DosDevConfig<text:bookmark-end text:name="__RefHeading___dosdevconfig_1"/><text:bookmark-end text:name="dosdevconfig"/></text:h>
      <text:p text:style-name="Text_20_body">This call gets information about attached device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DevConfig (DeviceInfo, Item, Parm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eviceInfo (PVOID) - output: Address of the byte-wide field containing the requested information.
;Item (USHORT) - input: Device information requested.
:0 - Number of printers attached
:1 - Number of RS232 ports
:2 - Number of diskette drives
:3 - Presence of math coprocessor (where 0 = not present, 1 = present)
:4 - PC Submodel Type (where the return is the system submodel byte)
:5 - PC Model Type (where the return is the system model byte)
:6 - Display adapter type (where 0 = monochrome mode compatible, 1 = other).
;Parm (USHORT) - input: Reserved for future use and should be set to zero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;rc (USHORT) - return:Return code descriptions are:
* 0 NO_ERROR
*87 ERROR_INVALID_PARAMETER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system model (function 5) and submodel (function 4) information is obtained from BIOS.</text:p>
      <text:p text:style-name="Text_20_body">In addition, the number of devices attached in a PS/2 environment reflect only devices that are “awake”. Devices that are “asleep” are not counted.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Preformatted_20_Text">#define INCL_DOSDEVICES<text:line-break/><text:line-break/>USHORT<text:s text:c="2"/>rc = DosDevConfig(DeviceInfo, Item, Parm);<text:line-break/><text:line-break/>PVOID<text:s text:c="3"/>DeviceInfo;<text:s text:c="4"/>/* Returned information */<text:line-break/>USHORT<text:s text:c="2"/>Item;<text:s text:c="10"/>/* Item number */<text:line-break/>USHORT<text:s text:c="2"/>Parm;<text:s text:c="10"/>/* Reserved */<text:line-break/><text:line-break/>USHORT<text:s text:c="2"/>rc;<text:s text:c="12"/>/* return */</text:p>
      <text:h text:style-name="Heading_20_4" text:outline-level="4"><text:bookmark-start text:name="__RefHeading___masm_8"/><text:bookmark-start text:name="masm"/>MASM<text:bookmark-end text:name="__RefHeading___masm_8"/><text:bookmark-end text:name="masm"/></text:h>
      <text:p text:style-name="Preformatted_20_Text">EXTRN<text:s text:c="2"/>DosDevConfig:FAR<text:line-break/>INCL_DOSDEVICES<text:s text:c="5"/>EQU 1<text:line-break/><text:line-break/>PUSH@<text:s text:c="2"/>OTHER<text:s text:c="3"/>DeviceInfo<text:s text:c="2"/>;Requested information (returned)<text:line-break/>PUSH<text:s text:c="3"/>WORD<text:s text:c="4"/>Item<text:s text:c="8"/>;Item number<text:line-break/>PUSH<text:s text:c="3"/>WORD<text:s text:c="4"/>Parm<text:s text:c="8"/>;Reserved (must be zero)<text:line-break/>CALL<text:s text:c="3"/>DosDevConfig</text:p>
      <text:p text:style-name="Text_20_body">Returns WORD
&lt;/PRE&gt;</text:p>
      <text:h text:style-name="Heading_20_5" text:outline-level="5"><text:bookmark-start text:name="__RefHeading___example_code_9"/><text:bookmark-start text:name="example_code"/>Example Code<text:bookmark-end text:name="__RefHeading___example_code_9"/><text:bookmark-end text:name="example_code"/></text:h>
      <text:p text:style-name="Text_20_body">This example gets information about model type, monitor and coprocessor and display it. </text:p>
      <text:p text:style-name="Preformatted_20_Text">#define INCL_DOSDEVICES<text:line-break/><text:line-break/>#define MACHINE_MODEL 5<text:line-break/>#define DISPLAY_TYPE 6<text:line-break/>#define FIND_COPROCESSOR 3<text:line-break/>#define RESERVED 0L<text:line-break/><text:line-break/>BYTE<text:s text:c="3"/>DeviceInfo;<text:line-break/>USHORT rc;<text:line-break/><text:line-break/><text:s text:c="3"/>if(!DosDevConfig(&amp;DeviceInfo,<text:s text:c="10"/>/* Returned information */<text:line-break/><text:s text:c="20"/>MACHINE_MODEL,<text:s text:c="8"/>/* Item number */<text:line-break/><text:s text:c="20"/>RESERVED))<text:s text:c="12"/>/* Reserved */<text:line-break/><text:s text:c="6"/>printf("Model Type %d ",DeviceInfo);<text:line-break/><text:line-break/><text:s text:c="3"/>if(!DosDevConfig(&amp;DeviceInfo,<text:s text:c="10"/>/* Returned information */<text:line-break/><text:s text:c="20"/>DISPLAY_TYPE,<text:s text:c="9"/>/* Item number */<text:line-break/><text:s text:c="20"/>RESERVED))<text:s text:c="12"/>/* Reserved */<text:line-break/><text:s text:c="6"/>if (DeviceInfo)<text:line-break/><text:s text:c="9"/>printf("Colour display ");<text:line-break/><text:s text:c="6"/>else<text:line-break/><text:s text:c="9"/>printf("Mono display ");<text:line-break/><text:line-break/><text:s text:c="3"/>if(!DosDevConfig(&amp;DeviceInfo,<text:s text:c="10"/>/* Returned information */<text:line-break/><text:s text:c="20"/>FIND_COPROCESSOR,<text:s text:c="5"/>/* Item number */<text:line-break/><text:s text:c="20"/>RESERVED))<text:s text:c="12"/>/* Reserved */<text:line-break/><text:s text:c="6"/>if (DeviceInfo)<text:line-break/><text:s text:c="9"/>printf("Coprocessor");<text:line-break/><text:s text:c="6"/>else<text:line-break/><text:s text:c="9"/>printf("No Coprocessor")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Config_(Legacy)" text:style-name="Internet_20_link" text:visited-style-name="Visited_20_Internet_20_Link">http://www.edm2.com/index.php/DosDevConfig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#en:docs:fapi:dosdevconfig" text:style-name="Local_20_link" text:visited-style-name="Visited_20_Local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2::54:20</meta:creation-date>
    <dc:creator>Generated</dc:creator>
    <dc:date>2026-07-03T02::54:20</dc:date>
    <dc:language>en-US</dc:language>
    <meta:editing-cycles>1</meta:editing-cycles>
    <meta:editing-duration>PT0S</meta:editing-duration>
    <dc:title>en:docs:fapi:dosdevconfig</dc:title>
  </office:meta>
</office:document-meta>
</file>