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/text:p>
      <text:p text:style-name="Text_20_body"><text:bookmark text:name="en:docs:fapi:doserror"/>====== DosError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p text:style-name="Text_20_body">This call allows an OS/2 process to receive hard error notification without generating a hard error signal.</text:p>
      <text:h text:style-name="Heading_20_5" text:outline-level="5"><text:bookmark-start text:name="__RefHeading___syntax_2"/><text:bookmark-start text:name="syntax"/>Syntax<text:bookmark-end text:name="__RefHeading___syntax_2"/><text:bookmark-end text:name="syntax"/></text:h>
      <text:p text:style-name="Text_20_body"> DosError (Flag)</text:p>
      <text:h text:style-name="Heading_20_5" text:outline-level="5"><text:bookmark-start text:name="__RefHeading___parameters_3"/><text:bookmark-start text:name="parameters"/>Parameters<text:bookmark-end text:name="__RefHeading___parameters_3"/><text:bookmark-end text:name="parameters"/></text:h>
      <text:p text:style-name="Text_20_body">;Flags (USHORT) - input : Bit field, defined in the following example (the unused high-order bits are reserved and must be set to zero).
 Bit   Description 
 15-2  Reserved, set to zero.</text:p>
      <text:p text:style-name="Text_20_body"> 1     0 = Enable exception popups.</text:p>
      <text:p text:style-name="Preformatted_20_Text"><text:s text:c="5"/>1 = Disable exception popups. </text:p>
      <text:p text:style-name="Text_20_body"> 0     0 = Disable hard error popups (fail requests).</text:p>
      <text:p text:style-name="Preformatted_20_Text"><text:s text:c="5"/>1 = Enable hard error popups.</text:p>
      <text:h text:style-name="Heading_20_5" text:outline-level="5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 rc (USHORT) - return
Return code descriptions are:
*0  NO_ERROR
*87 ERROR_INVALID_PARAMETER</text:p>
      <text:h text:style-name="Heading_20_5" text:outline-level="5"><text:bookmark-start text:name="__RefHeading___remarks_5"/><text:bookmark-start text:name="remarks"/>Remarks<text:bookmark-end text:name="__RefHeading___remarks_5"/><text:bookmark-end text:name="remarks"/></text:h>
      <text:p text:style-name="Text_20_body">DosError allows an OS/2 process to disable user notification if a program (or untrapped numeric processor) exception occurs. If end user notification is disabled, and if one of these exceptions occurs, the process is terminated.</text:p>
      <text:p text:style-name="Text_20_body">Hard errors generated under a process that has issued a DosError call are failed, and the appropriate error code is returned. The default situation is both hard error pop-ups and exception pop-ups are enabled, if DosError is not issued.</text:p>
      <text:h text:style-name="Heading_20_4" text:outline-level="4"><text:bookmark-start text:name="__RefHeading___family_api_considerations_6"/><text:bookmark-start text:name="family_api_considerations"/>Family API Considerations<text:bookmark-end text:name="__RefHeading___family_api_considerations_6"/><text:bookmark-end text:name="family_api_considerations"/></text:h>
      <text:p text:style-name="Text_20_body">Some options operate differently in the DOS mode than in the OS/2 mode. Therefore, the following restriction applies to DosError when coding for the DOS mode:</text:p>
      <text:p text:style-name="Text_20_body">For Flag, a value of 0000 causes all subsequent INT 24s to be failed until a subsequent call with a value of 1 is issued.</text:p>
      <text:p text:style-name="Text_20_body">Note: Since INT 24 is not issued in DOS mode, this call has no effect when running in DOS mode.</text:p>
      <text:h text:style-name="Heading_20_5" text:outline-level="5"><text:bookmark-start text:name="__RefHeading___bindings_7"/><text:bookmark-start text:name="bindings"/>Bindings<text:bookmark-end text:name="__RefHeading___bindings_7"/><text:bookmark-end text:name="bindings"/></text:h>
      <text:h text:style-name="Heading_20_4" text:outline-level="4"><text:bookmark-start text:name="__RefHeading___c_binding_8"/><text:bookmark-start text:name="c_binding"/>C Binding<text:bookmark-end text:name="__RefHeading___c_binding_8"/><text:bookmark-end text:name="c_binding"/></text:h>
      <text:p text:style-name="Text_20_body">&lt;PRE&gt;
#define INCL_DOSMISC</text:p>
      <text:p text:style-name="Text_20_body">USHORT  rc = DosError(Flag);
USHORT  Flags;        /* Action flags */</text:p>
      <text:p text:style-name="Text_20_body">USHORT  rc;            /* return code */
&lt;/PRE&gt;</text:p>
      <text:h text:style-name="Heading_20_4" text:outline-level="4"><text:bookmark-start text:name="__RefHeading___masm_binding_9"/><text:bookmark-start text:name="masm_binding"/>MASM Binding<text:bookmark-end text:name="__RefHeading___masm_binding_9"/><text:bookmark-end text:name="masm_binding"/></text:h>
      <text:p text:style-name="Text_20_body">&lt;PRE&gt;
EXTRN  DosError:FAR
INCL_DOSMISC   EQU 1</text:p>
      <text:p text:style-name="Text_20_body">PUSH   WORD    Flags    ;Action flags
CALL   DosError</text:p>
      <text:p text:style-name="Text_20_body">Returns WORD
&lt;/PRE&gt;</text:p>
      <text:h text:style-name="Heading_20_5" text:outline-level="5"><text:bookmark-start text:name="__RefHeading___example_code_10"/><text:bookmark-start text:name="example_code"/>Example Code<text:bookmark-end text:name="__RefHeading___example_code_10"/><text:bookmark-end text:name="example_code"/></text:h>
      <text:p text:style-name="Text_20_body">This example disables hard error popups and exception popups, then re-enables them. 
&lt;PRE&gt;
#define INCL_DOSQUEUES</text:p>
      <text:p text:style-name="Text_20_body">#define ENABLE_EXCEPTION 0
#define DISABLE_EXCEPTION 2
#define ENABLE_HARDERROR 1
#define DISABLE_HARDERROR 0
#define DISABLE_ERRORPOPUPS DISABLE_EXCEPTION | DISABLE_HARDERROR
#define ENABLE_ERRORPOPUPS ENABLE_EXCEPTION | ENABLE_HARDERROR</text:p>
      <text:p text:style-name="Text_20_body">USHORT rc;</text:p>
      <text:p text:style-name="Text_20_body"> rc = DosError(DISABLE_ERRORPOPUPS); /* Action flag */
 rc = DosError(ENABLE_ERRORPOPUPS);  /* Action flag */
&lt;/PRE&gt;</text:p>
      <text:h text:style-name="Heading_20_1" text:outline-level="1"><text:bookmark-start text:name="__RefHeading___note_11"/><text:bookmark-start text:name="note"/>Note<text:bookmark-end text:name="__RefHeading___note_11"/><text:bookmark-end text:name="note"/></text:h>
      <text:p text:style-name="Text_20_body">Text based on <text:a xlink:type="simple" xlink:href="http://www.edm2.com/index.php/DosError_(FAPI)" text:style-name="Internet_20_link" text:visited-style-name="Visited_20_Internet_20_Link">http://www.edm2.com/index.php/DosError_(FAPI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text:a xlink:type="simple" xlink:href="https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#en:docs:fapi:doserror" text:style-name="Local_20_link" text:visited-style-name="Visited_20_Local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3T03::19:07</meta:creation-date>
    <dc:creator>Generated</dc:creator>
    <dc:date>2026-07-03T03::19:07</dc:date>
    <dc:language>en-US</dc:language>
    <meta:editing-cycles>1</meta:editing-cycles>
    <meta:editing-duration>PT0S</meta:editing-duration>
    <dc:title>en:docs:fapi:doserror</dc:title>
  </office:meta>
</office:document-meta>
</file>