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findclose"/>This call closes the association between a directory handle and a <text:a xlink:type="simple" xlink:href="https://osfree.org/doku/doku.php?id=en:docs:fapi:dosfindfirst_fapi" text:style-name="Internet_20_link" text:visited-style-name="Visited_20_Internet_20_Link">DosFindFirst</text:a> or <text:a xlink:type="simple" xlink:href="https://osfree.org/doku/doku.php?id=en:docs:fapi:dosfindnext_fapi" text:style-name="Internet_20_link" text:visited-style-name="Visited_20_Internet_20_Link">DosFindNext</text:a> directory search func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FindClose (Dir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Handle (<text:a xlink:type="simple" xlink:href="https://osfree.org/doku/doku.php?id=en:docs:fapi:hdir" text:style-name="Internet_20_link" text:visited-style-name="Visited_20_Internet_20_Link">HDIR</text:a>) - input : bHandle previously associated with a DosFindFirst by the system, or used with a DosFindNext directory search func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6  ERROR_INVALID_HANDLE Remarks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<text:span text:style-name="Source_20_Text">DosFindClose</text:span> is issued, a subsequent <text:span text:style-name="Source_20_Text">DosFindNext</text:span> for the closed DirHandle fails unless an intervening DosFindFirst has been issued specifying DirHandl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FindClose(DirHandle);</text:p>
      <text:p text:style-name="Text_20_body">HDIR    DirHandle;     /* Directory search handle */
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FindClose:FAR
INCL_DOSFILEMGR     EQU 1</text:p>
      <text:p text:style-name="Text_20_body">PUSH   WORD    DirHandle     ;Directory search handle
CALL   DosFindClose</text:p>
      <text:p text:style-name="Text_20_body">Returns WORD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is example searches for a file, then closes the search.
&lt;PRE&gt;
#define INCL_DOSFILEMGR
#define SEARCH_PATTERN “*.*”
#define FILE_ATTRIBUTE 0
#define RESERVED 0L</text:p>
      <text:p text:style-name="Text_20_body">HDIR  FindHandle;</text:p>
      <text:p text:style-name="Preformatted_20_Text"> FindHandle = 0x0001;<text:line-break/> FindCount = 1;</text:p>
      <text:p text:style-name="Preformatted_20_Text"> rc = DosFindFirst(SEARCH_PATTERN,<text:s text:c="8"/>/* File pattern */<text:line-break/><text:s text:c="19"/>&amp;FindHandle,<text:s text:c="11"/>/* Directory search handle */<text:line-break/><text:s text:c="19"/>FILE_ATTRIBUTE,<text:s text:c="8"/>/* Search attribute */<text:line-break/><text:s text:c="19"/>&amp;FindBuffer,<text:s text:c="11"/>/* Result buffer */<text:line-break/><text:s text:c="19"/>sizeof(FindBuffer),<text:s text:c="4"/>/* Result buffer length */<text:line-break/><text:s text:c="19"/>&amp;FindCount,<text:s text:c="12"/>/* # of entries to find */<text:line-break/><text:s text:c="19"/>RESERVED);<text:s text:c="13"/>/* Reserved (must be zero) */<text:line-break/> rc = DosFindClose(FindHandle);<text:s text:c="11"/>/* Directory search handle */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47:18</meta:creation-date>
    <dc:creator>Generated</dc:creator>
    <dc:date>2026-07-06T11::47:18</dc:date>
    <dc:language>en-US</dc:language>
    <meta:editing-cycles>1</meta:editing-cycles>
    <meta:editing-duration>PT0S</meta:editing-duration>
    <dc:title>en:docs:fapi:dosfindclose</dc:title>
  </office:meta>
</office:document-meta>
</file>