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Next <text:span text:style-name="highlight_br0">(</text:span>DirHandle<text:span text:style-name="highlight_sy0">,</text:span> ResultBuf<text:span text:style-name="highlight_sy0">,</text:span> ResultBufLen<text:span text:style-name="highlight_sy0">,</text:span> Search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rHandle (HDIR) - input : Handle associated with a previous DosFindFirst or DosFindNext function call.</text:p>
        </text:list-item>
        <text:list-item>
          <text:p text:style-name="List_20_1_Content_Last"> ResultBuf (PFILEFINDBUF) - output : Address of the directory search information structure. The information reflects the last DosClose or DosBufReset call.</text:p>
        </text:list-item>
      </text:list>
      <text:p text:style-name="Text_20_body">It is possible, if the EA information for a file is 64K, that the system can never be able to return the full EA information for a file.</text:p>
      <text:p text:style-name="Text_20_body">For the continuation of an FileInfoLevel 3 search, this buffer should contain input in the same format as a DosFindFirst2 FileInfoLevel 3 search.</text:p>
      <text:list text:style-name="List_20_1" text:continue-numbering="false">
        <text:list-item>
          <text:p text:style-name="LastListParagraph_List_20_1_Content_First"> filedate (FDATE)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FTIME)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 </text:p>
        </text:list-item>
        <text:list-item>
          <text:p text:style-name="List_20_1_Content"> writeaccessdate (FDATE) : Structure containing the date of last write. See FDATE in filedate.</text:p>
        </text:list-item>
        <text:list-item>
          <text:p text:style-name="List_20_1_Content"> writeaccesstime (FTIME) : Structure containing the time of last write. See FTIME in filetime.</text:p>
        </text:list-item>
        <text:list-item>
          <text:p text:style-name="List_20_1_Content"> filesize (ULONG) : File size.</text:p>
        </text:list-item>
        <text:list-item>
          <text:p text:style-name="List_20_1_Content"> filealloc (ULONG) : Allocated file size.</text:p>
        </text:list-item>
        <text:list-item>
          <text:p text:style-name="List_20_1_Content"> fileattrib (USHORT) : Attributes of the file, defined in DosSetFileMode.</text:p>
        </text:list-item>
        <text:list-item>
          <text:p text:style-name="List_20_1_Content"> length (UCHAR) : Length of the ASCIIZ name string.</text:p>
        </text:list-item>
        <text:list-item>
          <text:p text:style-name="List_20_1_Content_Last"> matchfilename (CHAR) : ASCIIZ name string for the first occurrence of FileName.</text:p>
        </text:list-item>
      </text:list>
      <text:list text:style-name="List_20_1" text:continue-numbering="false">
        <text:list-item>
          <text:p text:style-name="LastListParagraph_List_20_1_Content_First"> ResultBufLen (USHORT) - input : Length of ResultBuf </text:p>
        </text:list-item>
      </text:list>
      <text:list text:style-name="List_20_1" text:continue-numbering="false">
        <text:list-item>
          <text:p text:style-name="LastListParagraph_List_20_1_Content_First"> SearchCount (PUSHORT) - input/output : Address of the number of matching entries requested in ResultBuf. On return, this field contains the number of entries placed into ResultBuf.</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 18         ERROR_NO_MORE_FILES</text:p>
        </text:list-item>
        <text:list-item>
          <text:p text:style-name="List_20_1_Content"> 26         ERROR_NOT_DOS_DISK</text:p>
        </text:list-item>
        <text:list-item>
          <text:p text:style-name="List_20_1_Content"> 87         ERROR_INVALID_PARAMETER</text:p>
        </text:list-item>
        <text:list-item>
          <text:p text:style-name="List_20_1_Content"> 111        ERROR_BUFFER_OVERFLOW</text:p>
        </text:list-item>
        <text:list-item>
          <text:p text:style-name="List_20_1_Content_Last"> 275        ERROR_EAS_DIDNT_FI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text:span text:style-name="highlight_nu0">13</text:span><text:span text:style-name="highlight_br0">]</text:span><text:span text:style-name="highlight_sy0">;</text:span><text:s text:c="11"/><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Next<text:span text:style-name="highlight_br0">(</text:span>DirHandle<text:span text:style-name="highlight_sy0">,</text:span> ResultBuf<text:span text:style-name="highlight_sy0">,</text:span> ResultBufLen<text:span text:style-name="highlight_sy0">,</text:span> SearchCount<text:span text:style-name="highlight_br0">)</text:span><text:span text:style-name="highlight_sy0">;</text:span><text:line-break/> <text:line-break/>HDIR<text:s text:c="13"/>DirHandle<text:span text:style-name="highlight_sy0">;</text:span><text:s text:c="5"/><text:span text:style-name="highlight_coMULTI">/* Directory handl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span><text:line-break/>PUSHORT<text:s text:c="10"/>SearchCount<text:span text:style-name="highlight_sy0">;</text:span><text:s text:c="3"/><text:span text:style-name="highlight_coMULTI">/* Number of entries to find */</text:span><text:line-break/> <text:line-break/>USHORT<text:s text:c="11"/>rc<text:span text:style-name="highlight_sy0">;</text:span><text:s text:c="12"/><text:span text:style-name="highlight_coMULTI">/* return code */</text:span></text:p>
          </table:table-cell>
        </table:table-row>
      </table:table>
      <text:p text:style-name="Text_20_body">This example gets the 1st file in the current directory, and then gets the next file. </text:p>
      <table:table table:style-name="Table">
        <table:table-column table:style-name="odt_auto_style_table_column_5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SEARCH_PATTERN "*.*"</text:span><text:line-break/><text:span text:style-name="highlight_co2">#define FILE_ATTRIBUTE NORMAL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text:span text:style-name="highlight_kw1">if</text:span><text:span text:style-name="highlight_br0">(</text:span><text:span text:style-name="highlight_sy0">!</text:span>DosFindFirst<text:span text:style-name="highlight_br0">(</text:span>SEARCH_PATTERN<text:span text:style-name="highlight_sy0">,</text:span><text:s text:c="8"/><text:span text:style-name="highlight_coMULTI">/* File pattern */</text:span><text:line-break/><text:s text:c="20"/><text:span text:style-name="highlight_sy0">&amp;</text:span>FindHandle<text:span text:style-name="highlight_sy0">,</text:span><text:s text:c="11"/><text:span text:style-name="highlight_coMULTI">/* Directory search handle */</text:span><text:line-break/><text:s text:c="20"/>FILE_ATTRIBUTE<text:span text:style-name="highlight_sy0">,</text:span><text:s text:c="8"/><text:span text:style-name="highlight_coMULTI">/* Search attribute */</text:span><text:line-break/><text:s text:c="20"/><text:span text:style-name="highlight_sy0">&amp;</text:span>FindBuffer<text:span text:style-name="highlight_sy0">,</text:span><text:s text:c="11"/><text:span text:style-name="highlight_coMULTI">/* Result buffer */</text:span><text:line-break/><text:s text:c="20"/><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0"/><text:span text:style-name="highlight_sy0">&amp;</text:span>FindCount<text:span text:style-name="highlight_sy0">,</text:span><text:s text:c="12"/><text:span text:style-name="highlight_coMULTI">/* # of entries to find */</text:span><text:line-break/><text:s text:c="20"/>RESERVED<text:span text:style-name="highlight_br0">)</text:span><text:span text:style-name="highlight_br0">)</text:span><text:s text:c="13"/><text:span text:style-name="highlight_coMULTI">/* Reserved (must be zero) */</text:span><text:line-break/><text:s text:c="6"/>rc <text:span text:style-name="highlight_sy0">=</text:span> DosFindNext<text:span text:style-name="highlight_br0">(</text:span>FindHandle<text:span text:style-name="highlight_sy0">,</text:span><text:s text:c="9"/><text:span text:style-name="highlight_coMULTI">/* Directory handle */</text:span><text:line-break/><text:s text:c="23"/><text:span text:style-name="highlight_sy0">&amp;</text:span>FindBuffer<text:span text:style-name="highlight_sy0">,</text:span><text:s text:c="8"/><text:span text:style-name="highlight_coMULTI">/* Result buffer */</text:span><text:line-break/><text:s text:c="23"/><text:span text:style-name="highlight_kw4">sizeof</text:span><text:span text:style-name="highlight_br0">(</text:span>FindBuffer<text:span text:style-name="highlight_br0">)</text:span><text:span text:style-name="highlight_sy0">,</text:span> <text:span text:style-name="highlight_coMULTI">/* Result buffer length */</text:span><text:line-break/><text:s text:c="23"/><text:span text:style-name="highlight_sy0">&amp;</text:span>FindCount<text:span text:style-name="highlight_br0">)</text:span><text:span text:style-name="highlight_sy0">;</text:span><text:s text:c="8"/><text:span text:style-name="highlight_coMULTI">/* # of entries to find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text:span text:style-name="highlight_nu0">13</text:span> dup <text:span text:style-name="highlight_br0">(</text:span>?<text:span text:style-name="highlight_br0">)</text:span> <text:span text:style-name="highlight_co1">;ASCIIZ name string</text:span><text:line-break/> <text:line-break/>FILEFINDBUF ends<text:line-break/> <text:line-break/>EXTRN<text:s text:c="2"/>DosFindNex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irHandle<text:s text:c="5"/><text:span text:style-name="highlight_co1">;Directory search handl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CALL</text:span><text:s text:c="3"/>DosFindNex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0::04:47</meta:creation-date>
    <dc:creator>Generated</dc:creator>
    <dc:date>2026-07-06T10::04:47</dc:date>
    <dc:language>en-US</dc:language>
    <meta:editing-cycles>1</meta:editing-cycles>
    <meta:editing-duration>PT0S</meta:editing-duration>
    <dc:title>en:docs:fapi:dosfindnext</dc:title>
  </office:meta>
</office:document-meta>
</file>