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hugeshift"/>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hugeshift_1"/><text:bookmark-start text:name="dosgethugeshift"/>DosGetHugeShift<text:bookmark-end text:name="__RefHeading___dosgethugeshift_1"/><text:bookmark-end text:name="dosgethugeshift"/></text:h>
      <text:p text:style-name="Text_20_body">This call returns a shift count used to derive the selectors that address memory allocated with <text:a xlink:type="simple" xlink:href="https://osfree.org/doku/doku.php?id=en:docs:fapi:dosallochuge" text:style-name="Internet_20_link" text:visited-style-name="Visited_20_Internet_20_Link">DosAllocHuge</text:a>.</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HugeShift <text:span text:style-name="highlight_br0">(</text:span>ShiftCount<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ShiftCount (PUSHORT) - output : Address of the shift count.</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text:p>
      <text:p text:style-name="Text_20_body">Return code description is:</text:p>
      <text:list text:style-name="List_20_1" text:continue-numbering="false">
        <text:list-item>
          <text:p text:style-name="LastListParagraph_List_20_1_Content_First"> 0    NO_ERRO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Each segment of a huge memory allocation has a unique selector. To compute the next sequential selector in a huge memory area, take the value 1, shift it left by the number of bits specified in shift count. Use the resulting value as an increment to add to the previous selector (using the selector returned by DosAllocHuge as the first selector). For example:</text:p>
      <text:list text:style-name="List_20_1" text:continue-numbering="false">
        <text:list-item>
          <text:p text:style-name="List_20_1_Content_First"> Assume DosAllocHuge is issued with NumSeg equal to 3, and that the number 63 is returned for the selector of the first segment. </text:p>
        </text:list-item>
        <text:list-item>
          <text:p text:style-name="List_20_1_Content"> If DosGetHugeShift returns a shift count of 4, shifting the value “1” by this amount results in an increment of 16. </text:p>
        </text:list-item>
        <text:list-item>
          <text:p text:style-name="List_20_1_Content_Last"> Adding this increment to selector number 63 produces 79 for the second selector. Adding the same increment to selector number 79 yields 95 for the third selector.</text:p>
        </text:list-item>
      </text:list>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MEMMGR</text:span><text:line-break/> <text:line-break/>USHORT<text:s text:c="2"/>rc <text:span text:style-name="highlight_sy0">=</text:span> DosGetHugeShift<text:span text:style-name="highlight_br0">(</text:span>ShiftCount<text:span text:style-name="highlight_br0">)</text:span><text:span text:style-name="highlight_sy0">;</text:span><text:line-break/> <text:line-break/>PUSHORT<text:s text:c="10"/>ShiftCount<text:span text:style-name="highlight_sy0">;</text:span><text:s text:c="4"/><text:span text:style-name="highlight_coMULTI">/* Shift Count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EXTRN<text:s text:c="2"/>DosGetHugeShift<text:span text:style-name="highlight_sy0">:</text:span>FAR<text:line-break/>INCL_DOSMEMMGR<text:s text:c="6"/>EQU <text:span text:style-name="highlight_nu0">1</text:span><text:line-break/> <text:line-break/>PUSH@<text:s text:c="2"/>WORD<text:s text:c="4"/>ShiftCount<text:s text:c="4"/><text:span text:style-name="highlight_sy0">;</text:span>Shift Count <text:span text:style-name="highlight_br0">(</text:span>returned<text:span text:style-name="highlight_br0">)</text:span><text:line-break/>CALL<text:s text:c="3"/>DosGetHugeShift<text:line-break/> <text:line-break/>Returns WORD</text:p>
          </table:table-cell>
        </table:table-row>
      </table:table>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GetHugeShift" text:style-name="Internet_20_link" text:visited-style-name="Visited_20_Internet_20_Link">http://www.edm2.com/index.php/DosGetHugeShift</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en:docs:fapi:dosgethugeshift" text:style-name="Local_20_link" text:visited-style-name="Visited_20_Local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19::15:10</meta:creation-date>
    <dc:creator>Generated</dc:creator>
    <dc:date>2025-06-17T19::15:10</dc:date>
    <dc:language>en-US</dc:language>
    <meta:editing-cycles>1</meta:editing-cycles>
    <meta:editing-duration>PT0S</meta:editing-duration>
    <dc:title>en:docs:fapi:dosgethugeshift</dc:title>
  </office:meta>
</office:document-meta>
</file>