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s://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0">:</text:span>FAR<text:line-break/><text:s text:c="2"/>INCL_DOSMISC<text:s text:c="6"/>EQU <text:span text:style-name="highlight_nu0">1</text:span><text:line-break/> <text:line-break/><text:s text:c="2"/>PUSH@<text:s text:c="2"/>BYTE<text:s text:c="4"/>MachineMode<text:s text:c="3"/><text:span text:style-name="highlight_sy0">;</text:span>Processor mode <text:span text:style-name="highlight_br0">(</text:span>returned<text:span text:style-name="highlight_br0">)</text:span><text:line-break/><text:s text:c="2"/>CALL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38:07</meta:creation-date>
    <dc:creator>Generated</dc:creator>
    <dc:date>2025-06-17T22::38:07</dc:date>
    <dc:language>en-US</dc:language>
    <meta:editing-cycles>1</meta:editing-cycles>
    <meta:editing-duration>PT0S</meta:editing-duration>
    <dc:title>en:docs:fapi:dosgetmachinemode</dc:title>
  </office:meta>
</office:document-meta>
</file>