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dosnewsize"/>This call changes the size of a file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DosNewSize (FileHandle, FileSiz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FileHandle (HFILE) - input : Handle of the file whose size is being changed. 
;FileSize (ULONG) - input : File's new size in bytes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 rc (USHORT) - return
Return code descriptions are:
* 0        NO_ERROR 
* 5        ERROR_ACCESS_DENIED 
* 6        ERROR_INVALID_HANDLE 
* 26       ERROR_NOT_DOS_DISK 
* 33       ERROR_LOCK_VIOLATION 
* 87       ERROR_INVALID_PARAMETER 
* 112      ERROR_DISK_FULL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When DosNewSize is called, the file must be open in a mode that allows write access. If the file is a read-only file, its read-only status must be changed with DosSetFileMode before you can open the file for write access.</text:p>
      <text:p text:style-name="Text_20_body">The open file can be truncated or extended in size. If the file is being extended, the file system makes a reasonable attempt to allocate the additional bytes for the file in a contiguous (or nearly contiguous) space on the medium. The value of the new bytes is undefined. </text:p>
      <text:h text:style-name="Heading_20_5" text:outline-level="5"><text:bookmark-start text:name="__RefHeading___example_code_5"/><text:bookmark-start text:name="example_code"/>Example Code<text:bookmark-end text:name="__RefHeading___example_code_5"/><text:bookmark-end text:name="example_code"/></text:h>
      <text:h text:style-name="Heading_20_4" text:outline-level="4"><text:bookmark-start text:name="__RefHeading___c_binding_6"/><text:bookmark-start text:name="c_binding"/>C Binding<text:bookmark-end text:name="__RefHeading___c_binding_6"/><text:bookmark-end text:name="c_binding"/></text:h>
      <text:p text:style-name="Text_20_body">&lt;PRE&gt;
#define INCL_DOSFILEMGR</text:p>
      <text:p text:style-name="Text_20_body">USHORT  rc = DosNewSize(FileHandle, FileSize);</text:p>
      <text:p text:style-name="Text_20_body">HFILE            FileHandle;    /* File handle */
ULONG            FileSize;      /* File's new size */</text:p>
      <text:p text:style-name="Text_20_body">USHORT           rc;            /* return code */
&lt;/PRE&gt;</text:p>
      <text:h text:style-name="Heading_20_4" text:outline-level="4"><text:bookmark-start text:name="__RefHeading___masm_binding_7"/><text:bookmark-start text:name="masm_binding"/>MASM Binding<text:bookmark-end text:name="__RefHeading___masm_binding_7"/><text:bookmark-end text:name="masm_binding"/></text:h>
      <text:p text:style-name="Text_20_body">&lt;PRE&gt;
EXTRN  DosNewSize:FAR
INCL_DOSFILEMGR     EQU 1</text:p>
      <text:p text:style-name="Text_20_body">PUSH   WORD    FileHandle    ;File handle
PUSH   DWORD   FileSize      ;File's new size
CALL   DosNewSize</text:p>
      <text:p text:style-name="Text_20_body">Returns WORD
&lt;/PRE&gt;</text:p>
      <text:h text:style-name="Heading_20_1" text:outline-level="1"><text:bookmark-start text:name="__RefHeading___note_8"/><text:bookmark-start text:name="note"/>Note<text:bookmark-end text:name="__RefHeading___note_8"/><text:bookmark-end text:name="note"/></text:h>
      <text:p text:style-name="Text_20_body">Text based on <text:a xlink:type="simple" xlink:href="http://www.edm2.com/index.php/DosNewSize" text:style-name="Internet_20_link" text:visited-style-name="Visited_20_Internet_20_Link">http://www.edm2.com/index.php/DosNewSize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#en:docs:fapi:dosnewsize" text:style-name="Local_20_link" text:visited-style-name="Visited_20_Local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text:a xlink:type="simple" xlink:href="https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0T00::58:59</meta:creation-date>
    <dc:creator>Generated</dc:creator>
    <dc:date>2026-07-10T00::58:59</dc:date>
    <dc:language>en-US</dc:language>
    <meta:editing-cycles>1</meta:editing-cycles>
    <meta:editing-duration>PT0S</meta:editing-duration>
    <dc:title>en:docs:fapi:dosnewsize</dc:title>
  </office:meta>
</office:document-meta>
</file>