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sfree.org/doku/lib/exe/fetch.php?media=en:docs:fapi:legacy" text:style-name="Internet_20_link" text:visited-style-name="Visited_20_Internet_20_Link">RepFunc=[[DosOpen]]
|Remarks=This is part of the [[Family API]].
</text:a><text:bookmark text:name="en:docs:fapi:dosopen"/>
This call opens a new file, an existing file, a replacement for an existing file, a named pipe, or a device.</text:p>
      <text:h text:style-name="Heading_20_5" text:outline-level="5"><text:bookmark-start text:name="__RefHeading___syntax_1"/><text:bookmark-start text:name="syntax"/>Syntax<text:bookmark-end text:name="__RefHeading___syntax_1"/><text:bookmark-end text:name="syntax"/></text:h>
      <text:p text:style-name="Text_20_body"> DosOpen (FileName, FileHandle, ActionTaken,</text:p>
      <text:p text:style-name="Preformatted_20_Text"><text:s text:c="8"/>FileSize, FileAttribute, OpenFlag, OpenMod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 FileName (PSZ) - input : Address of the ASCIIZ path name of the file, named pipe, or device to be opened.
; FileHandle (PHFILE) - output : Address of the handle for the file, named pipe, or device.
; ActionTaken (PUSHORT) - output : Address of the action taken as a result of DosOpen.
 <text:span text:style-name="Source_20_Text">'Value   Definition</text:span>'
 0001H    File exists
 0002H    File created
 0003H    File replaced.
; FileSize (ULONG) - input : File's new logical size (EOD), in bytes. This parameter is significant only when creating a new file or replacing an existing file. Otherwise, it is ignored.
; FileAttribute (USHORT) - input : File attribute bits. 
Defined below:
 <text:span text:style-name="Source_20_Text">'Bit             Description</text:span>'
 15-6        Reserved and must be zero.
 5            File archive
 4            Subdirectory
 3            Reserved and must be zero.
 2            System file
 1            Hidden file
 0            Read only file </text:p>
      <text:p text:style-name="Text_20_body">These bits may be set individually or in combination. For example, an attribute value of 0021H (bits 5 and 0 set to 1) indicates a read-only file that should be archived. </text:p>
      <text:p text:style-name="Text_20_body">; OpenFlag (USHORT) - input : One-word field indicates the action to be taken if the file exists or does not exist.</text:p>
      <text:p text:style-name="Text_20_body"> <text:span text:style-name="Source_20_Text">'Bit       Description</text:span>'
 15-8      Reserved and must be zero.
 7-4        0000 = Fail if file does not exist.</text:p>
      <text:p text:style-name="Preformatted_20_Text"><text:s text:c="10"/>0001 = Create file if file does not exist.<text:line-break/><text:s text:c="10"/></text:p>
      <text:p text:style-name="Text_20_body"> 3-0        0000 = Fail if the file already exists.</text:p>
      <text:p text:style-name="Preformatted_20_Text"><text:s text:c="10"/>0001 = Open the file if it already exists.<text:line-break/><text:s text:c="10"/>0010 = Replace the file if it already exists.<text:line-break/><text:s text:c="10"/></text:p>
      <text:p text:style-name="Text_20_body">; OpenMode (USHORT) - input :  The OpenMode parameter contains the following bit flags:</text:p>
      <text:p text:style-name="Text_20_body"> <text:span text:style-name="Source_20_Text">'Bit        Description</text:span>' 
 15         DASD Open flag:</text:p>
      <text:p text:style-name="Preformatted_20_Text"><text:s text:c="11"/>0 = FileName represents a file to be opened in the normal way.<text:line-break/><text:s text:c="11"/>1 = FileName is "Drive:" and represents a mounted disk or diskette volume <text:line-break/><text:s text:c="15"/>to be opened for direct access. <text:line-break/><text:s text:c="15"/></text:p>
      <text:p text:style-name="Text_20_body"> 14         Write-Through flag:</text:p>
      <text:p text:style-name="Preformatted_20_Text"><text:s text:c="11"/>0 = Writes to the file may be run through the file system buffer cache.<text:line-break/><text:s text:c="11"/>1 = Writes to the file may go through the file system buffer cache but<text:line-break/><text:s text:c="15"/>the sectors are written (actual file I/O completed) before a synchronous<text:line-break/><text:s text:c="15"/>write call returns. This state of the file defines it as a synchronous file. <text:line-break/><text:s text:c="15"/>For synchronous files, this is a mandatory bit in that the data must be <text:line-break/><text:s text:c="15"/>written out to the medium for synchronous write operations.</text:p>
      <text:p text:style-name="Text_20_body">            This bit is not inherited by child processes. </text:p>
      <text:p text:style-name="Text_20_body"> 13         Fail-Errors flag. Media I/O errors are handled as follows:</text:p>
      <text:p text:style-name="Preformatted_20_Text"><text:s text:c="11"/>0 = Reported through the system critical error handler.<text:line-break/><text:s text:c="11"/>1 = Reported directly to the caller by way of return code.</text:p>
      <text:p text:style-name="Preformatted_20_Text"><text:s text:c="10"/>Media I/O errors generated through an IOCTL Category 8 function always get <text:line-break/><text:s text:c="10"/>reported directly to the caller by way of return code. The Fail-Errors function <text:line-break/><text:s text:c="10"/>applies only to non-IOCTL handle-based file I/O calls.</text:p>
      <text:p text:style-name="Text_20_body">            This bit is not inherited by child processes. </text:p>
      <text:p text:style-name="Text_20_body"> 12         No-Cache/Cache flag:</text:p>
      <text:p text:style-name="Preformatted_20_Text"><text:s text:c="11"/>0 = It is advisable for the disk driver to cache the data in I/O operations <text:line-break/><text:s text:c="15"/>on this file.<text:line-break/><text:s text:c="11"/>1 = I/O to the file need not be done through the disk driver cache.</text:p>
      <text:p text:style-name="Text_20_body">            This bit advises FSDs and device drivers whether it is worth caching the data. </text:p>
      <text:p text:style-name="Preformatted_20_Text"><text:s text:c="10"/>Like the write-through bit, this is a per-handle bit and is not inherited by <text:line-break/><text:s text:c="10"/>child processes. </text:p>
      <text:p text:style-name="Text_20_body"> 11         Reserved and must be zero.</text:p>
      <text:p text:style-name="Text_20_body"> 10-8</text:p>
      <text:p text:style-name="Preformatted_20_Text"><text:s text:c="10"/>The locality of reference flags contain information about how the application<text:line-break/><text:s text:c="10"/>is to access the file.<text:line-break/><text:s text:c="10"/>Value<text:s text:c="6"/>Definition<text:line-break/><text:s text:c="10"/>000<text:s text:c="8"/>No locality known. <text:line-break/><text:s text:c="10"/>001<text:s text:c="8"/>Mainly sequential access. <text:line-break/><text:s text:c="10"/>010<text:s text:c="8"/>Mainly random access. <text:line-break/><text:s text:c="10"/>011<text:s text:c="8"/>Random with some locality.</text:p>
      <text:p text:style-name="Text_20_body">  7         Inheritance flag:</text:p>
      <text:p text:style-name="Preformatted_20_Text"><text:s text:c="11"/>0 = File handle is inherited by a spawned process resulting from a <text:line-break/><text:s text:c="15"/>DosExecPgm call.<text:line-break/><text:s text:c="11"/>1 = File handle is private to the current process.<text:line-break/><text:s text:c="15"/>This bit is not inherited by child processes. <text:line-break/><text:s text:c="13"/></text:p>
      <text:p text:style-name="Text_20_body"> 6-4        Sharing Mode flags. </text:p>
      <text:p text:style-name="Preformatted_20_Text"><text:s text:c="10"/>This field defines any restrictions to file access placed by the caller on<text:line-break/><text:s text:c="10"/>other processes:<text:s text:c="2"/><text:line-break/><text:s text:c="10"/>'''Value<text:s text:c="7"/>Definition''' <text:line-break/><text:s text:c="10"/>001<text:s text:c="10"/>Deny Read/Write access <text:line-break/><text:s text:c="10"/>010<text:s text:c="10"/>Deny Write access <text:line-break/><text:s text:c="10"/>011<text:s text:c="10"/>Deny Read access <text:line-break/><text:s text:c="10"/>100<text:s text:c="10"/>Deny neither Read or Write access (Deny None). Any other value is invalid.</text:p>
      <text:p text:style-name="Text_20_body"> 3          Reserved and must be zero.</text:p>
      <text:p text:style-name="Text_20_body"> 2-0        Access Mode flags. This field defines file access required by the caller: </text:p>
      <text:p text:style-name="Preformatted_20_Text"><text:s text:c="10"/>Value<text:s text:c="11"/>Definition <text:line-break/><text:s text:c="10"/>000<text:s text:c="13"/>Read-Only access <text:line-break/><text:s text:c="10"/>001<text:s text:c="13"/>Write-Only access <text:line-break/><text:s text:c="10"/>010<text:s text:c="13"/>Read/Write access. </text:p>
      <text:p text:style-name="Text_20_body">Any other value is invalid. </text:p>
      <text:p text:style-name="Text_20_body">Any other combinations are invalid. </text:p>
      <text:p text:style-name="Text_20_body">File sharing requires the cooperation of sharing processes. This cooperation is communicated through sharing and access modes. Any sharing restrictions placed on a file opened by a process are removed when the process closes the file with a DosClose request.</text:p>
      <text:p text:style-name="Text_20_body">;Sharing Mode</text:p>
      <text:p text:style-name="Text_20_body">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p>
      <text:p text:style-name="Text_20_body">;Access Mode</text:p>
      <text:p text:style-name="Text_20_body">Specify the type of access to the file needed by your process (access mode).</text:p>
      <text:p text:style-name="Text_20_body">For example, if your process requires Read/Write access, and another process has already opened the file with a sharing mode of Deny None, your DosOpen request succeeds. However, if the file is open with a sharing mode of Deny Write, your process is denied access. </text:p>
      <text:p text:style-name="Text_20_body">If the file is inherited by a child process, all sharing and access restrictions are also inherited. </text:p>
      <text:p text:style-name="Text_20_body">If an open file handle is duplicated by a call to DosDupHandle, all sharing and access restrictions are also duplicated. </text:p>
      <text:p text:style-name="Text_20_body">;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text:p>
      <text:p text:style-name="Text_20_body">Return code descriptions are:
* 0  NO_ERROR
* 2  ERROR_FILE_NOT_FOUND
* 3  ERROR_PATH_NOT_FOUND
* 4  ERROR_TOO_MANY_OPEN_FILES
* 5  ERROR_ACCESS_DENIED 
* 12  ERROR_INVALID_ACCESS
* 26  ERROR_NOT_DOS_DISK
* 32  ERROR_SHARING_VIOLATION
* 36  ERROR_SHARING_BUFFER_EXCEEDED
* 82  ERROR_CANNOT_MAKE
* 87  ERROR_INVALID_PARAMETER
* 108  ERROR_DRIVE_LOCKED
* 110  ERROR_OPEN_FAILED
* 112  ERROR_DISK_FULL
* 206  ERROR_FILENAME_EXCED_RANGE
* 231  ERROR_PIPE_BUSY
* 99  ERROR_DEVICE_IN_USE</text:p>
      <text:h text:style-name="Heading_20_5" text:outline-level="5"><text:bookmark-start text:name="__RefHeading___remarks_4"/><text:bookmark-start text:name="remarks"/>Remarks<text:bookmark-end text:name="__RefHeading___remarks_4"/><text:bookmark-end text:name="remarks"/></text:h>
      <text:p text:style-name="Text_20_body">A successful DosOpen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 and DosSetFHandState requests. An application can query the file handle state bits as well as the rest of the Open Mode field, by calling DosQFHandState. If a program running with the NEWFILES bit set tries to create or replace a file with blanks immediately preceding the dot on a FAT drive, the system rejects the name. For example, if c: is a FAT drive, the name “file .txt” is rejected and the name “file.txt” is accept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Open when coding for the DOS mode:</text:p>
      <text:p text:style-name="Text_20_body">OpenMode restrictions:
* Handles returned in response to DASD open are valid only for DosDevIOCtl.
* Inheritance flag is not supported in DOS 2.X.
* Write-Through flag must be set to zero.
* Fail-errors flag must be set to zero.
* Sharing mode field has meaning only if Sharing is loaded in DOS 3.X, ignored if Sharing is not loaded. Sharing mode is not supported in DOS 2.X.
* Access mode field has meaning only if Sharing is loaded in DOS 3.X, ignored if Sharing is not loaded. Access mode field is not supported in DOS 2.X. 
* Access mode is valid only if Sharing is loaded. </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DosOpen opens the client end of a pipe by name and returns a handle. The open succeeds only if the pipe is in a listening state; otherwise, the open returns with ERROR_PIPE_BUSY. The pipe can be busy because of the following reasons:
* All instances of the pipe are already open.
* The pipe is closed but is not yet disconnected by the serving end.
* No DosConnectNmPipe is issued against the pipe after it is disconnected.</text:p>
      <text:p text:style-name="Text_20_body">Once a given instance has been opened by a client, that same instance cannot be opened by another client at the same time. Pipes can only be two-ended; however, the opening process can duplicate the open handle as many times as desired.</text:p>
      <text:p text:style-name="Text_20_body">Pipes are always opened with the pipe-specific states set to B = 0 (to block reads/writes) and RR = 00 (read the pipe as a byte stream). The client can change these modes by calling DosSetNmPHandState if desired.</text:p>
      <text:p text:style-name="Text_20_body">The access and sharing modes specified on the open must be consistent with those specified on the DosMakeNmPipe request.</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Open(FileName, FileHandle, ActionTaken, FileSize,</text:p>
      <text:p text:style-name="Preformatted_20_Text"><text:s text:c="27"/>FileAttribute, OpenFlag, OpenMode, Reserved);</text:p>
      <text:p text:style-name="Text_20_body">PSZ              FileName;      /* File path name string */
PHFILE           FileHandle;    /* File handle (returned) */
PUSHORT          ActionTaken;   /* Action taken (returned) */
ULONG            FileSize;      /* File primary allocation */
USHORT           FileAttribute; /* File Attribute */
USHORT           OpenFlag;      /* Open function type */
USHORT           OpenMode;      /* Open mode of the file */
ULONG            0;             /* Reserved (must be zero) */</text:p>
      <text:p text:style-name="Text_20_body">USHORT           rc;            /* return code */
&lt;/PRE&gt;</text:p>
      <text:p text:style-name="Text_20_body">This example opens a file.
&lt;PRE&gt;
#define INCL_DOSFILEMGR</text:p>
      <text:p text:style-name="Text_20_body">#define OPEN_FILE 0x01
#define CREATE_FILE 0x10
#define FILE_ARCHIVE 0x20
#define FILE_EXISTS OPEN_FILE
#define FILE_NOEXISTS CREATE_FILE
#define DASD_FLAG 0
#define INHERIT 0x80
#define WRITE_THRU 0
#define FAIL_FLAG 0
#define SHARE_FLAG 0x10
#define ACCESS_FLAG 0x02</text:p>
      <text:p text:style-name="Text_20_body">#define FILE_NAME “test.dat”
#define FILE_SIZE 800L
#define FILE_ATTRIBUTE FILE_ARCHIVE
#define RESERVED 0L</text:p>
      <text:p text:style-name="Text_20_body">HFILE   FileHandle;
USHORT  Wrote;
USHORT  Action;
PSZ     FileData[100];
USHORT  rc;</text:p>
      <text:p text:style-name="Preformatted_20_Text"> Action = 2;<text:line-break/> strcpy(FileData, "Data...");<text:line-break/> rc = DosOpen(FILE_NAME,<text:s text:c="15"/>/*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5"/>/* Open Function type */<text:line-break/><text:s text:c="14"/>DASD_FLAG | INHERIT |<text:s text:c="12"/>/* Open mode of the file */<text:line-break/><text:s text:c="14"/>WRITE_THRU | FAIL_FLAG |<text:line-break/><text:s text:c="14"/>SHARE_FLAG | ACCESS_FLAG,<text:line-break/><text:s text:c="14"/>RESERVED);<text:s text:c="15"/>/* Reserved (must be zero)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Open:FAR
INCL_DOSFILEMGR     EQU 1</text:p>
      <text:p text:style-name="Text_20_body">PUSH@  ASCIIZ  FileName      ;File path name string
PUSH@  WORD    FileHandle    ;File handle (returned)
PUSH@  WORD    ActionTaken   ;Action taken (returned)
PUSH   DWORD   FileSize      ;File primary allocation
PUSH   WORD    FileAttribute ;File Attribute
PUSH   WORD    OpenFlag      ;Open function type
PUSH   WORD    OpenMode      ;Open mode of the file
PUSH   DWORD   0             ;Reserved (must be zero)
CALL   DosOpen</text:p>
      <text:p text:style-name="Text_20_body">Returns WORD
&lt;/PRE&gt;</text:p>
      <text:h text:style-name="Heading_20_4" text:outline-level="4"><text:bookmark-start text:name="__RefHeading___note_10"/><text:bookmark-start text:name="note"/>Note<text:bookmark-end text:name="__RefHeading___note_10"/><text:bookmark-end text:name="note"/></text:h>
      <text:p text:style-name="Text_20_body">Text based on <text:a xlink:type="simple" xlink:href="http://www.edm2.com/index.php/DosOpen_(FAPI)" text:style-name="Internet_20_link" text:visited-style-name="Visited_20_Internet_20_Link">http://www.edm2.com/index.php/DosOpen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en:docs:fapi:dosopen" text:style-name="Local_20_link" text:visited-style-name="Visited_20_Local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8::03:56</meta:creation-date>
    <dc:creator>Generated</dc:creator>
    <dc:date>2026-07-03T08::03:56</dc:date>
    <dc:language>en-US</dc:language>
    <meta:editing-cycles>1</meta:editing-cycles>
    <meta:editing-duration>PT0S</meta:editing-duration>
    <dc:title>en:docs:fapi:dosopen</dc:title>
  </office:meta>
</office:document-meta>
</file>