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Must be set to zero.</text:p>
        </text:list-item>
        <text:list-item>
          <text:p text:style-name="List_20_1_Content"> TypeOfAccess (USHORT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USHORT) - input : Starting (low) number in a contiguous range or a single port.</text:p>
        </text:list-item>
        <text:list-item>
          <text:p text:style-name="List_20_1_Content_Last"> LastPort (USHORT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s://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ort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nu0">0</text:span><text:s text:c="13"/><text:span text:style-name="highlight_co1">;Reserved (must be zero)</text:span><text:line-break/><text:span text:style-name="highlight_kw1">PUSH</text:span><text:s text:c="3"/><text:span text:style-name="highlight_kw6">WORD</text:span><text:s text:c="4"/>TypeOfAccess<text:s text:c="2"/><text:span text:style-name="highlight_co1">;Request or release</text:span><text:line-break/><text:span text:style-name="highlight_kw1">PUSH</text:span><text:s text:c="3"/><text:span text:style-name="highlight_kw6">WORD</text:span><text:s text:c="4"/>FirstPort<text:s text:c="5"/><text:span text:style-name="highlight_co1">;First port number</text:span><text:line-break/><text:span text:style-name="highlight_kw1">PUSH</text:span><text:s text:c="3"/><text:span text:style-name="highlight_kw6">WORD</text:span><text:s text:c="4"/>LastPort<text:s text:c="6"/><text:span text:style-name="highlight_co1">;Last port number</text:span><text:line-break/><text:span text:style-name="highlight_kw1">CALL</text:span><text:s text:c="3"/>DosPortAcces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6::09:20</meta:creation-date>
    <dc:creator>Generated</dc:creator>
    <dc:date>2026-07-07T06::09:20</dc:date>
    <dc:language>en-US</dc:language>
    <meta:editing-cycles>1</meta:editing-cycles>
    <meta:editing-duration>PT0S</meta:editing-duration>
    <dc:title>en:docs:fapi:dosportaccess</dc:title>
  </office:meta>
</office:document-meta>
</file>