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curdisk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curdisk_1"/><text:bookmark-start text:name="dosqcurdisk"/>DosQCurDisk<text:bookmark-end text:name="__RefHeading___dosqcurdisk_1"/><text:bookmark-end text:name="dosqcurdisk"/></text:h>
      <text:p text:style-name="Text_20_body">This call determines the current default drive for the requesting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CurDisk <text:span text:style-name="highlight_br0">(</text:span>DriveNumber<text:span text:style-name="highlight_sy0">,</text:span> LogicalDriveMap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riveNumber (<text:a xlink:type="simple" xlink:href="https://osfree.org/doku/doku.php?id=en:docs:fapi:pushort" text:style-name="Internet_20_link" text:visited-style-name="Visited_20_Internet_20_Link">PUSHORT</text:a>) - output : Address of the number of the default drive, for example:</text:p>
        </text:list-item>
      </text:list>
      <text:p text:style-name="Preformatted_20_Text">Value<text:s text:c="2"/>Definition'<text:line-break/>1<text:s text:c="6"/>A<text:line-break/>2<text:s text:c="6"/>B<text:line-break/>.<text:s text:c="6"/>.</text:p>
      <text:list text:style-name="List_20_1" text:continue-numbering="false">
        <text:list-item>
          <text:p text:style-name="LastListParagraph_List_20_1_Content_First"> LogicalDriveMap (<text:a xlink:type="simple" xlink:href="https://osfree.org/doku/doku.php?id=en:docs:fapi:pulong" text:style-name="Internet_20_link" text:visited-style-name="Visited_20_Internet_20_Link">PULONG</text:a>) - output : Address of the bit map (stored in the low-order portion of the 32-bit, doubleword area) where the system returns the mapping of the logical drives. Logical Drives A to Z have a one-to-one mapping with the bit positions 0 to 25 of the map; for example, bit 0 is drive A, bit 1 is drive B, and so forth. The settings of these bits indicate which drives exist:</text:p>
        </text:list-item>
      </text:list>
      <text:p text:style-name="Preformatted_20_Text">Value<text:s text:c="2"/>Definition<text:line-break/>0<text:s text:c="7"/>The logical drive does not exist.<text:line-break/>1<text:s text:c="7"/>The logical drive exists.</text:p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/doku/doku.php?id=en:docs:fapi:ushort" text:style-name="Internet_20_link" text:visited-style-name="Visited_20_Internet_20_Link">USHORT</text:a>) - return</text:p>
      <text:p text:style-name="Text_20_body">Return code description is:</text:p>
      <text:list text:style-name="List_20_1" text:continue-numbering="false">
        <text:list-item>
          <text:p text:style-name="LastListParagraph_List_20_1_Content_First"> 0 NO_ERROR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CurDisk<text:span text:style-name="highlight_br0">(</text:span>DriveNumber<text:span text:style-name="highlight_sy0">,</text:span> LogicalDriveMap<text:span text:style-name="highlight_br0">)</text:span><text:span text:style-name="highlight_sy0">;</text:span><text:line-break/>PUSHORT DriveNumber<text:span text:style-name="highlight_sy0">;</text:span><text:s text:c="5"/><text:span text:style-name="highlight_coMULTI">/* Default drive number (returned) */</text:span><text:line-break/>PULONG<text:s text:c="2"/>LogicalDriveMap<text:span text:style-name="highlight_sy0">;</text:span> <text:span text:style-name="highlight_coMULTI">/* Drive map area (returned) */</text:span><text:line-break/> <text:line-break/>USHORT<text:s text:c="2"/>rc<text:span text:style-name="highlight_sy0">;</text:span><text:s text:c="14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CurDisk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DriveNumber<text:s text:c="5"/><text:span text:style-name="highlight_co1">;Default drive number (returned)</text:span><text:line-break/><text:span text:style-name="highlight_kw1">PUSH</text:span>@<text:s text:c="2"/><text:span text:style-name="highlight_kw6">DWORD</text:span><text:s text:c="3"/>LogicalDriveMap <text:span text:style-name="highlight_co1">;Drive map area (returned)</text:span><text:line-break/><text:span text:style-name="highlight_kw1">CALL</text:span><text:s text:c="3"/>DosQCurDisk</text:p>
          </table:table-cell>
        </table:table-row>
      </table:table>
      <text:p text:style-name="Text_20_body">Returns WORD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QCurDisk" text:style-name="Internet_20_link" text:visited-style-name="Visited_20_Internet_20_Link">http://www.edm2.com/index.php/DosQCur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#en:docs:fapi:dosqcurdisk" text:style-name="Local_20_link" text:visited-style-name="Visited_20_Local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9::32:49</meta:creation-date>
    <dc:creator>Generated</dc:creator>
    <dc:date>2025-06-17T19::32:49</dc:date>
    <dc:language>en-US</dc:language>
    <meta:editing-cycles>1</meta:editing-cycles>
    <meta:editing-duration>PT0S</meta:editing-duration>
    <dc:title>en:docs:fapi:dosqcurdisk</dc:title>
  </office:meta>
</office:document-meta>
</file>