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qcurdisk"/>This call determines the current default drive for the requesting proces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QCurDisk (DriveNumber, LogicalDriveMap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DriveNumber (PUSHORT) - output : Address of the number of the default drive, for example:
 <text:span text:style-name="Source_20_Text">'Value  Definition</text:span>'
 1      A
 2      B
 .      .
;LogicalDriveMap (PULONG) - output : Address of the bit map (stored in the low-order portion of the 32-bit, doubleword area) where the system returns the mapping of the logical drives. Logical Drives A to Z have a one-to-one mapping with the bit positions 0 to 25 of the map; for example, bit 0 is drive A, bit 1 is drive B, and so forth. The settings of these bits indicate which drives exist:
 <text:span text:style-name="Source_20_Text">'Value  Definition</text:span>'
 0       The logical drive does not exist.
 1       The logical drive exist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rc (USHORT) - return
Return code description is:
* 0 NO_ERROR</text:p>
      <text:h text:style-name="Heading_20_5" text:outline-level="5"><text:bookmark-start text:name="__RefHeading___bindings_4"/><text:bookmark-start text:name="bindings"/>Bindings<text:bookmark-end text:name="__RefHeading___bindings_4"/><text:bookmark-end text:name="bindings"/></text:h>
      <text:h text:style-name="Heading_20_4" text:outline-level="4"><text:bookmark-start text:name="__RefHeading___c_binding_5"/><text:bookmark-start text:name="c_binding"/>C Binding<text:bookmark-end text:name="__RefHeading___c_binding_5"/><text:bookmark-end text:name="c_binding"/></text:h>
      <text:p text:style-name="Text_20_body">&lt;PRE&gt;
#define INCL_DOSFILEMGR</text:p>
      <text:p text:style-name="Text_20_body">USHORT  rc = DosQCurDisk(DriveNumber, LogicalDriveMap);
PUSHORT DriveNumber;     /* Default drive number (returned) */
PULONG  LogicalDriveMap; /* Drive map area (returned) */</text:p>
      <text:p text:style-name="Text_20_body">USHORT  rc;              /* return code */
&lt;/PRE&gt;</text:p>
      <text:h text:style-name="Heading_20_4" text:outline-level="4"><text:bookmark-start text:name="__RefHeading___masm_binding_6"/><text:bookmark-start text:name="masm_binding"/>MASM Binding<text:bookmark-end text:name="__RefHeading___masm_binding_6"/><text:bookmark-end text:name="masm_binding"/></text:h>
      <text:p text:style-name="Text_20_body">&lt;PRE&gt;
EXTRN  DosQCurDisk:FAR
INCL_DOSFILEMGR     EQU 1</text:p>
      <text:p text:style-name="Text_20_body">PUSH@  WORD    DriveNumber     ;Default drive number (returned)
PUSH@  DWORD   LogicalDriveMap ;Drive map area (returned)
CALL   DosQCurDisk</text:p>
      <text:p text:style-name="Text_20_body">Returns WORD</text:p>
      <text:h text:style-name="Heading_20_4" text:outline-level="4"><text:bookmark-start text:name="__RefHeading___note_7"/><text:bookmark-start text:name="note"/>Note<text:bookmark-end text:name="__RefHeading___note_7"/><text:bookmark-end text:name="note"/></text:h>
      <text:p text:style-name="Text_20_body">Text based on <text:a xlink:type="simple" xlink:href="http://www.edm2.com/index.php/DosQCurDisk" text:style-name="Internet_20_link" text:visited-style-name="Visited_20_Internet_20_Link">http://www.edm2.com/index.php/DosQCurDisk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#en:docs:fapi:dosqcurdisk" text:style-name="Local_20_link" text:visited-style-name="Visited_20_Local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2::52:43</meta:creation-date>
    <dc:creator>Generated</dc:creator>
    <dc:date>2026-07-04T22::52:43</dc:date>
    <dc:language>en-US</dc:language>
    <meta:editing-cycles>1</meta:editing-cycles>
    <meta:editing-duration>PT0S</meta:editing-duration>
    <dc:title>en:docs:fapi:dosqcurdisk</dc:title>
  </office:meta>
</office:document-meta>
</file>